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(uitgebreide procedure), Lisserdijk 275, 2165 AA Lisserbroek, Stoeterij de Dijckhoeve B.V., het voornemen tot het overkappen van een paardenbak (aspecten bouwen en ruimtelijke ordening), zaak 2313750, OLO-nummer: 26282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 inzage en zienswijzen</text:span>
          </text:p>
            <text:p text:style-name="common-al">De ontwerpbeschikking en de bijbehorende stukken liggen  met ingang van de dag na publicatie gedurende zes weken ter inzage op  www.odnzkg.nl onder bekendmakingen en bij de gemeente Haarlemmermeer,  Raadhuisplein 1 te Hoofddorp. Binnen de inzagetermijn kan een ieder zienswijzen  over de ontwerpbeschikking naar voren brengen via digitale formulieren op de  website www.odnzkg.nl. Geef duidelijk aan als u niet wilt dat uw naam en adres  bekend gemaakt worden. Een schriftelijke zienswijze stuurt u aan de  Omgevingsdienst Noordzeekanaalgebied, Regiebureau, Postbus 209, 1500 EE Zaandam.  Heeft u vragen over deze procedure of wilt u mondelinge zienswijzen naar voren  brengen dan kunt u gebruik maken van het contactformulier op www.odnzkg.nl. Er  wordt dan contact met u opgenomen. Wij maken u erop attent dat slechts beroep  tegen de uiteindelijke beschikking kan worden ingediend als men belanghebbende  is bij die beschikking en als een zienswijze naar voren is gebracht over de  ontwerpbeschik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0839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839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839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procedure), Lisserdijk 275, 2165 AA Lisserbroek, Stoeterij de Dijckhoeve B.V., het voornemen tot het overkappen van een paardenbak (aspecten bouwen en ruimtelijke ordening), zaak 2313750, OLO-nummer: 262821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839</meta:user-defined>
    <meta:user-defined meta:name="OVERHEIDop.GmbID/DC.identifier">gmb-2017-1208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65AA 275</meta:user-defined>
    <meta:user-defined meta:name="OVERHEIDop.woonplaats">Lisserbroek</meta:user-defined>
    <meta:user-defined meta:name="OVERHEIDop.straatnaam">Lisserdijk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98864 472770</meta:user-defined>
    <meta:user-defined meta:name="OVERHEIDop.versieInformatie"/>
  </office:meta>
</office:document-meta>
</file>