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Zalkerbos 330, 2716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alkerbos 330, 2716KS Zoetermeer, aanleggen van een in-/uitrit, WB20170408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3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Zalkerbos 330, 2716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37</meta:user-defined>
    <meta:user-defined meta:name="OVERHEIDop.GmbID/DC.identifier">gmb-2017-120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S 330 k27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45 452971</meta:user-defined>
    <meta:user-defined meta:name="OVERHEIDop.versieInformatie"/>
  </office:meta>
</office:document-meta>
</file>