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2 reclameborden op twee lichtmasten, Hamersestraat/Rivierwe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Hamersestraat/Rivierweg, het plaatsen van 2 reclameborden op twee lichtmas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083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3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3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2 reclameborden op twee lichtmasten, Hamersestraat/Rivierwe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36</meta:user-defined>
    <meta:user-defined meta:name="OVERHEIDop.GmbID/DC.identifier">gmb-2017-120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V</meta:user-defined>
    <meta:user-defined meta:name="OVERHEIDop.woonplaats">Westervoort</meta:user-defined>
    <meta:user-defined meta:name="OVERHEIDop.straatnaam">Hamersestraat</meta:user-defined>
    <meta:user-defined meta:name="OVERHEID.PostcodeHuisnummer/OVERHEIDop.postcodeHuisnummer">6932KA</meta:user-defined>
    <meta:user-defined meta:name="OVERHEIDop.straatnaam">Rivierwe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17 441895</meta:user-defined>
    <meta:user-defined meta:name="OVERHEID.EPSG28992/DC.spatial">195455 439964</meta:user-defined>
    <meta:user-defined meta:name="OVERHEIDop.versieInformatie"/>
  </office:meta>
</office:document-meta>
</file>