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ichtreclame en gevelreclame, Promenadeplein 112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plein 112, 2711 AB Zoetermeer, plaatsen van lichtreclame en gevelreclame, WB20170416 (ontvangen d.d. 0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2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lichtreclame en gevelreclame, Promenadeplein 112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26</meta:user-defined>
    <meta:user-defined meta:name="OVERHEIDop.GmbID/DC.identifier">gmb-2017-120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2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8 452935</meta:user-defined>
    <meta:user-defined meta:name="OVERHEIDop.versieInformatie"/>
  </office:meta>
</office:document-meta>
</file>