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8\0971-AZK-53660, Kanaalweg (oostelijk)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8\0971-AZK-53660, ingekomen op 2 mei 2017 voor het aanleggen en verbeteren van watersysteem gelegen aan Kanaalweg (oostelijk)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82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8\0971-AZK-53660, Kanaalweg (oostelijk)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2</meta:user-defined>
    <meta:user-defined meta:name="OVERHEIDop.GmbID/DC.identifier">gmb-2017-12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81GV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67.13 328842.69</meta:user-defined>
    <meta:user-defined meta:name="OVERHEID.EPSG28992/DC.spatial">181029.96 328748.01</meta:user-defined>
    <meta:user-defined meta:name="OVERHEIDop.versieInformatie"/>
  </office:meta>
</office:document-meta>
</file>