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en aanvraag omgevingsvergunning voor het verbouwen van de bedrijfswoning, Middelweg 13, 1716 KB Op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maken bekend dat op 6 juli 2017 een aanvraag omgevingsvergunning is ingediend voor het verbouwen van de bedrijfswoning op het perceel Middelweg 13, 1716 KB Opmeer.</text:p>
            <text:p text:style-name="common-al">Tegen een ontvangen aanvraag kunt u geen bezwaar indienen.</text:p>
            <text:p text:style-name="last-al">Alle aanvragen liggen ter inzage bij de afdeling Ruimte en Ondernemen, Klaproos 1 in Opmeer. U kunt de stukken inzien in het gemeentehuis. Hiervoor kunt u een afspraak maken met een medewerker van de afdeling Ruimte en Ondernemen, telefoon 0226 – 363 333 (bellen tussen 9-10 uur). U kunt ook een afspraak inplannen via <text:a xlink:href="http://www.opmeer.nl/" xlink:type="simple">www.opmeer.nl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120821</text:span><text:line-break/><text:date style:data-style-name="dag" text:fixed="true" text:date-value="2017-07-13"/><text:line-break/><text:date style:data-style-name="jaar" text:fixed="true" text:date-value="2017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821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821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en aanvraag omgevingsvergunning voor het verbouwen van de bedrijfswoning, Middelweg 13, 1716 KB Op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3</meta:user-defined>
    <meta:user-defined meta:name="OVERHEIDop.publicationIssue">120821</meta:user-defined>
    <meta:user-defined meta:name="OVERHEIDop.GmbID/DC.identifier">gmb-2017-1208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pmeer</meta:user-defined>
    <meta:user-defined meta:name="OVERHEID.PostcodeHuisnummer/OVERHEIDop.postcodeHuisnummer">1716KB 13</meta:user-defined>
    <meta:user-defined meta:name="OVERHEIDop.woonplaats">Opmeer</meta:user-defined>
    <meta:user-defined meta:name="OVERHEIDop.straatnaam">Middelweg</meta:user-defined>
    <meta:user-defined meta:name="OVERHEIDgvop.Informatietype/DC.type">Beschikkingen | aanvraag</meta:user-defined>
    <meta:user-defined meta:name="OVERHEID.Gemeente/OVERHEID.authority">Opmeer</meta:user-defined>
    <meta:user-defined meta:name="OVERHEID.Gemeente/DCTERMS.publisher">Opmeer</meta:user-defined>
    <meta:user-defined meta:name="OVERHEID.EPSG28992/DC.spatial">125094 524709</meta:user-defined>
    <meta:user-defined meta:name="OVERHEIDop.versieInformatie"/>
  </office:meta>
</office:document-meta>
</file>