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twee vluchttrappen, Sonnedach 2, 6931 J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Sonnedach 2, 6931 JB, het aanbrengen van twee vluchttrap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vluchttrappen, Sonnedach 2, 6931 J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0</meta:user-defined>
    <meta:user-defined meta:name="OVERHEIDop.GmbID/DC.identifier">gmb-2017-12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B 4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51 440862</meta:user-defined>
    <meta:user-defined meta:name="OVERHEIDop.versieInformatie"/>
  </office:meta>
</office:document-meta>
</file>