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108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Voorstraat 108, 5334 JW, Velddriel</text:p>
            <text:p text:style-name="common-al">De verleende vergunning is verzonden op 12 januari 2017 en heeft betrekking op het bouwen van een bijgebouw</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08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8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raat 108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082</meta:user-defined>
    <meta:user-defined meta:name="OVERHEIDop.GmbID/DC.identifier">gmb-2017-12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JW 108</meta:user-defined>
    <meta:user-defined meta:name="OVERHEIDop.woonplaats">Velddriel</meta:user-defined>
    <meta:user-defined meta:name="OVERHEIDop.straatnaam">Voo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289 420069</meta:user-defined>
    <meta:user-defined meta:name="OVERHEIDop.versieInformatie"/>
  </office:meta>
</office:document-meta>
</file>