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 twee dakkapellen, Molenstraat 123, 2712 X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olenstraat 123, 2712 XK Zoetermeer, plaatsen van  twee dakkapellen, WB20170414 (ontvangen d.d. 04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818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1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1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 twee dakkapellen, Molenstraat 123, 2712 X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818</meta:user-defined>
    <meta:user-defined meta:name="OVERHEIDop.GmbID/DC.identifier">gmb-2017-1208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XK 123</meta:user-defined>
    <meta:user-defined meta:name="OVERHEIDop.woonplaats">Zoetermeer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93 451697</meta:user-defined>
    <meta:user-defined meta:name="OVERHEIDop.versieInformatie"/>
  </office:meta>
</office:document-meta>
</file>