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beschoeiing aan 3 zijden van het perceel, Kaag 20, 1715 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juli 2017 een aanvraag omgevingsvergunning is ingediend voor het realiseren van een beschoeiing aan 3 zijden van het perceelop het perceel Kaag 20, 1715 KR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081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beschoeiing aan 3 zijden van het perceel, Kaag 20, 1715 KR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17</meta:user-defined>
    <meta:user-defined meta:name="OVERHEIDop.GmbID/DC.identifier">gmb-2017-120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R 20</meta:user-defined>
    <meta:user-defined meta:name="OVERHEIDop.woonplaats">Spanbroek</meta:user-defined>
    <meta:user-defined meta:name="OVERHEIDop.straatnaam">Kaa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80 522803</meta:user-defined>
    <meta:user-defined meta:name="OVERHEIDop.versieInformatie"/>
  </office:meta>
</office:document-meta>
</file>