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brecht Beijlinggracht 42, 2871 SC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 juli 2017 een besluit genomen op de reguliere aanvraag met zaaknummer SXO-20170774 voor een omgevingsvergunning voor het vergroten van een woning door het plaatsen van een aanbouw aan de achterzijd op locatie Albrecht Beijlinggracht 42, 2871 SC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81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1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1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lbrecht Beijlinggracht 42, 2871 SC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816</meta:user-defined>
    <meta:user-defined meta:name="OVERHEIDop.GmbID/DC.identifier">gmb-2017-120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SC 4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61.5 440147.5</meta:user-defined>
    <meta:user-defined meta:name="OVERHEIDop.versieInformatie"/>
  </office:meta>
</office:document-meta>
</file>