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uitbreiden van de woning op het perceel Leusener Es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11 juli 2017 een besluit genomen op de aanvraag met zaaknummer Z/17/499699 voor een Omgevingsvergunning voor het uitbreiden van de woning op locatie Leusener Es 2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815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815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uitbreiden van de woning op het perceel Leusener Es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0815</meta:user-defined>
    <meta:user-defined meta:name="OVERHEIDop.GmbID/DC.identifier">gmb-2017-120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H 2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004 504772</meta:user-defined>
    <meta:user-defined meta:name="OVERHEID.EPSG28992/DC.spatial">217967.06 504782.82</meta:user-defined>
    <meta:user-defined meta:name="OVERHEIDop.versieInformatie"/>
  </office:meta>
</office:document-meta>
</file>