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 (perceelnummer 5393 gedeeltelijk Maasdam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(perceelnummer 5393 gedeeltelijk Maasdamstraat), Zoetermeer, bouwen van een woning, WB20170422 (ontvangen d.d. 0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1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 (perceelnummer 5393 gedeeltelijk Maasdamstraa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12</meta:user-defined>
    <meta:user-defined meta:name="OVERHEIDop.GmbID/DC.identifier">gmb-2017-12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93 454081</meta:user-defined>
    <meta:user-defined meta:name="OVERHEIDop.versieInformatie"/>
  </office:meta>
</office:document-meta>
</file>