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nieuw chalet, Groenedijk 6 - 514, Oost-Graft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487ME6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Groenedijk 6 - 514 Oost-Graftdijk</text:span>: het plaatsen van een nieuw chalet</text:p>
            <text:p text:style-name="common-al"> Datum ontvangst: 17 januari 2017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2081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81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81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nieuw chalet, Groenedijk 6 - 514, Oost-Graft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12081</meta:user-defined>
    <meta:user-defined meta:name="OVERHEIDop.GmbID/DC.identifier">gmb-2017-120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487ME 6</meta:user-defined>
    <meta:user-defined meta:name="OVERHEIDop.woonplaats">Oost-Graftdijk</meta:user-defined>
    <meta:user-defined meta:name="OVERHEIDop.straatnaam">Groenedijk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5886 506700</meta:user-defined>
    <meta:user-defined meta:name="OVERHEIDop.versieInformatie"/>
  </office:meta>
</office:document-meta>
</file>