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apontheffing voor de afsluiting introweek VU Amsterdam zwemfeest op  25 augustus 2017, Van der Hooplaan 239, Amstelveen - Zaaknummer Z-2017/03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3 juni 2017</text:span>
          </text:p>
            <text:p text:style-name="common-al">Tapontheffing ter gelegenheid van de afsluiting introweek VU Amsterdam zwemfeest op  25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80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0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apontheffing voor de afsluiting introweek VU Amsterdam zwemfeest op  25 augustus 2017, Van der Hooplaan 239, Amstelveen - Zaaknummer Z-2017/032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06</meta:user-defined>
    <meta:user-defined meta:name="OVERHEIDop.GmbID/DC.identifier">gmb-2017-120806</meta:user-defined>
    <meta:user-defined meta:name="OVERHEID.TaxonomieBeleidsagenda/OVERHEID.category">Ruimte en infrastructuur | Organisatie en beleid</meta:user-defined>
    <meta:user-defined meta:name="OVERHEIDop.referentienummer">Z-2017/032242</meta:user-defined>
    <meta:user-defined meta:name="DCTERMS.abstract">Tapontheffing ter gelegenheid van de afsluiting introweek VU Amsterdam zwemfeest op 25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39a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0 477944</meta:user-defined>
    <meta:user-defined meta:name="OVERHEIDop.versieInformatie"/>
  </office:meta>
</office:document-meta>
</file>