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Gershwinrode 31, 2717 E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Gershwinrode 31, 2717 EH Zoetermeer, plaatsen van een dakkapel, WB20170406 (ontvangen d.d. 03 jul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0803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803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803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Gershwinrode 31, 2717 E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803</meta:user-defined>
    <meta:user-defined meta:name="OVERHEIDop.GmbID/DC.identifier">gmb-2017-1208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EH 31</meta:user-defined>
    <meta:user-defined meta:name="OVERHEIDop.woonplaats">Zoetermeer</meta:user-defined>
    <meta:user-defined meta:name="OVERHEIDop.straatnaam">Gershwinro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292 453930</meta:user-defined>
    <meta:user-defined meta:name="OVERHEIDop.versieInformatie"/>
  </office:meta>
</office:document-meta>
</file>