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6*"/>
    </style:style>
    <style:style style:family="table-column" style:parent-style-name="colspec" style:name="id1-3-2-2-1-2-2-1-2">
      <style:table-column-properties style:rel-column-width="28*"/>
    </style:style>
    <style:style style:family="table-column" style:parent-style-name="colspec" style:name="id1-3-2-2-1-2-2-1-3">
      <style:table-column-properties style:rel-column-width="67*"/>
    </style:style>
    <text:list-style style:name="id1-3-2-2-1-2-2-1-4-45-3-2">
      <text:list-level-style-bullet text:bullet-char="-" text:level="1">
        <style:list-level-properties text:min-label-width="10mm"/>
      </text:list-level-style-bullet>
    </text:list-style>
    <text:list-style style:name="id1-3-2-2-1-2-2-1-4-45-3-2-1">
      <text:list-level-style-bullet text:bullet-char="-" text:level="1">
        <style:list-level-properties text:min-label-width="10mm"/>
      </text:list-level-style-bullet>
    </text:list-style>
    <text:list-style style:name="id1-3-2-2-1-2-2-1-4-45-3-2-1-3">
      <text:list-level-style-bullet text:bullet-char="•" text:level="1">
        <style:list-level-properties text:min-label-width="10mm"/>
      </text:list-level-style-bullet>
    </text:list-style>
    <text:list-style style:name="id1-3-2-2-1-2-2-1-4-45-3-2-1-3-1">
      <text:list-level-style-bullet text:bullet-char="•" text:level="1">
        <style:list-level-properties text:min-label-width="10mm"/>
      </text:list-level-style-bullet>
    </text:list-style>
    <text:list-style style:name="id1-3-2-2-1-2-2-1-4-45-3-2-1-3-2">
      <text:list-level-style-bullet text:bullet-char="•" text:level="1">
        <style:list-level-properties text:min-label-width="10mm"/>
      </text:list-level-style-bullet>
    </text:list-style>
    <text:list-style style:name="id1-3-2-2-1-2-2-1-4-45-3-2-1-3-3">
      <text:list-level-style-bullet text:bullet-char="•" text:level="1">
        <style:list-level-properties text:min-label-width="10mm"/>
      </text:list-level-style-bullet>
    </text:list-style>
    <text:list-style style:name="id1-3-2-2-1-2-2-1-4-45-3-2-2">
      <text:list-level-style-bullet text:bullet-char="-" text:level="1">
        <style:list-level-properties text:min-label-width="10mm"/>
      </text:list-level-style-bullet>
    </text:list-style>
    <text:list-style style:name="id1-3-2-2-1-2-2-1-4-45-3-2-3">
      <text:list-level-style-bullet text:bullet-char="-" text:level="1">
        <style:list-level-properties text:min-label-width="10mm"/>
      </text:list-level-style-bullet>
    </text:list-style>
    <text:list-style style:name="id1-3-2-2-1-2-2-1-4-45-3-2-4">
      <text:list-level-style-bullet text:bullet-char="-" text:level="1">
        <style:list-level-properties text:min-label-width="10mm"/>
      </text:list-level-style-bullet>
    </text:list-style>
    <text:list-style style:name="id1-3-2-2-1-2-2-1-4-45-3-2-5">
      <text:list-level-style-bullet text:bullet-char="-" text:level="1">
        <style:list-level-properties text:min-label-width="10mm"/>
      </text:list-level-style-bullet>
    </text:list-style>
    <text:list-style style:name="id1-3-2-2-1-2-2-1-4-45-3-2-6">
      <text:list-level-style-bullet text:bullet-char="-" text:level="1">
        <style:list-level-properties text:min-label-width="10mm"/>
      </text:list-level-style-bullet>
    </text:list-style>
    <text:list-style style:name="id1-3-2-2-1-2-2-1-4-45-3-2-7">
      <text:list-level-style-bullet text:bullet-char="-" text:level="1">
        <style:list-level-properties text:min-label-width="10mm"/>
      </text:list-level-style-bullet>
    </text:list-style>
    <text:list-style style:name="id1-3-2-2-1-2-2-1-4-45-3-2-8">
      <text:list-level-style-bullet text:bullet-char="-" text:level="1">
        <style:list-level-properties text:min-label-width="10mm"/>
      </text:list-level-style-bullet>
    </text:list-style>
    <text:list-style style:name="id1-3-2-2-1-2-2-1-4-45-3-2-9">
      <text:list-level-style-bullet text:bullet-char="-" text:level="1">
        <style:list-level-properties text:min-label-width="10mm"/>
      </text:list-level-style-bullet>
    </text:list-style>
    <text:list-style style:name="id1-3-2-2-1-2-2-1-4-45-3-2-10">
      <text:list-level-style-bullet text:bullet-char="-" text:level="1">
        <style:list-level-properties text:min-label-width="10mm"/>
      </text:list-level-style-bullet>
    </text:list-style>
    <text:list-style style:name="id1-3-2-2-1-2-2-1-4-45-3-2-11">
      <text:list-level-style-bullet text:bullet-char="-" text:level="1">
        <style:list-level-properties text:min-label-width="10mm"/>
      </text:list-level-style-bullet>
    </text:list-style>
    <text:list-style style:name="id1-3-2-2-1-2-2-1-4-45-3-2-12">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3-4-2-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3-4-2-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1-3-3-3">
      <text:list-level-style-bullet text:bullet-char="-" text:level="1">
        <style:list-level-properties text:min-label-width="10mm"/>
      </text:list-level-style-bullet>
    </text:list-style>
    <text:list-style style:name="id1-3-2-2-2-3-6-2-1-3-3-3-1">
      <text:list-level-style-bullet text:bullet-char="-" text:level="1">
        <style:list-level-properties text:min-label-width="10mm"/>
      </text:list-level-style-bullet>
    </text:list-style>
    <text:list-style style:name="id1-3-2-2-2-3-6-2-1-3-3-3-2">
      <text:list-level-style-bullet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1-3">
      <text:list-level-style-bullet text:bullet-char="-" text:level="1">
        <style:list-level-properties text:min-label-width="10mm"/>
      </text:list-level-style-bullet>
    </text:list-style>
    <text:list-style style:name="id1-3-2-2-2-4-2-2-3-3-1-3-1">
      <text:list-level-style-bullet text:bullet-char="-" text:level="1">
        <style:list-level-properties text:min-label-width="10mm"/>
      </text:list-level-style-bullet>
    </text:list-style>
    <text:list-style style:name="id1-3-2-2-2-4-2-2-3-3-1-3-2">
      <text:list-level-style-bullet text:bullet-char="-" text:level="1">
        <style:list-level-properties text:min-label-width="10mm"/>
      </text:list-level-style-bullet>
    </text:list-style>
    <text:list-style style:name="id1-3-2-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2-3">
      <text:list-level-style-bullet text:bullet-char="-" text:level="1">
        <style:list-level-properties text:min-label-width="10mm"/>
      </text:list-level-style-bullet>
    </text:list-style>
    <text:list-style style:name="id1-3-2-2-2-4-2-2-3-3-2-3-1">
      <text:list-level-style-bullet text:bullet-char="-" text:level="1">
        <style:list-level-properties text:min-label-width="10mm"/>
      </text:list-level-style-bullet>
    </text:list-style>
    <text:list-style style:name="id1-3-2-2-2-4-2-2-3-3-2-3-2">
      <text:list-level-style-bullet text:bullet-char="-" text:level="1">
        <style:list-level-properties text:min-label-width="10mm"/>
      </text:list-level-style-bullet>
    </text:list-style>
    <text:list-style style:name="id1-3-2-2-2-4-2-2-3-3-2-3-3">
      <text:list-level-style-bullet text:bullet-char="-" text:level="1">
        <style:list-level-properties text:min-label-width="10mm"/>
      </text:list-level-style-bullet>
    </text:list-style>
    <text:list-style style:name="id1-3-2-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2-1-5-1-1">
      <style:table-column-properties/>
    </style:style>
    <style:style style:family="table-column" style:parent-style-name="colspec" style:name="id1-3-2-2-2-5-2-2-1-5-1-2">
      <style:table-column-properties/>
    </style:style>
    <style:style style:family="table-column" style:parent-style-name="colspec" style:name="id1-3-2-2-2-5-2-2-1-5-1-3">
      <style:table-column-properties/>
    </style:style>
    <style:style style:family="table-column" style:parent-style-name="colspec" style:name="id1-3-2-2-2-5-2-2-1-5-1-4">
      <style:table-column-properties/>
    </style: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4-1-3">
      <text:list-level-style-bullet text:bullet-char="-" text:level="1">
        <style:list-level-properties text:min-label-width="10mm"/>
      </text:list-level-style-bullet>
    </text:list-style>
    <text:list-style style:name="id1-3-2-2-2-5-3-4-1-3-1">
      <text:list-level-style-bullet text:bullet-char="-" text:level="1">
        <style:list-level-properties text:min-label-width="10mm"/>
      </text:list-level-style-bullet>
    </text:list-style>
    <style:style style:family="table-column" style:parent-style-name="colspec" style:name="id1-3-2-2-2-5-3-4-1-3-1-5-1-1">
      <style:table-column-properties/>
    </style:style>
    <style:style style:family="table-column" style:parent-style-name="colspec" style:name="id1-3-2-2-2-5-3-4-1-3-1-5-1-2">
      <style:table-column-properties/>
    </style:style>
    <style:style style:family="table-column" style:parent-style-name="colspec" style:name="id1-3-2-2-2-5-3-4-1-3-1-5-1-3">
      <style:table-column-properties/>
    </style:style>
    <text:list-style style:name="id1-3-2-2-2-5-3-4-1-3-2">
      <text:list-level-style-bullet text:bullet-char="-" text:level="1">
        <style:list-level-properties text:min-label-width="10mm"/>
      </text:list-level-style-bullet>
    </text:list-style>
    <style:style style:family="table-column" style:parent-style-name="colspec" style:name="id1-3-2-2-2-5-3-4-1-3-2-4-1-1">
      <style:table-column-properties/>
    </style:style>
    <style:style style:family="table-column" style:parent-style-name="colspec" style:name="id1-3-2-2-2-5-3-4-1-3-2-4-1-2">
      <style:table-column-properties/>
    </style:style>
    <style:style style:family="table-column" style:parent-style-name="colspec" style:name="id1-3-2-2-2-5-3-4-1-3-2-4-1-3">
      <style:table-column-properties/>
    </style:style>
    <style:style style:family="table-column" style:parent-style-name="colspec" style:name="id1-3-2-2-2-5-3-4-1-3-2-4-1-4">
      <style:table-column-properties/>
    </style:style>
    <text:list-style style:name="id1-3-2-2-2-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3-8-1-4-1-1">
      <style:table-column-properties/>
    </style:style>
    <style:style style:family="table-column" style:parent-style-name="colspec" style:name="id1-3-2-2-2-5-3-8-1-4-1-2">
      <style:table-column-properties/>
    </style:style>
    <text:list-style style:name="id1-3-2-2-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2-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5-3-12-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5-3-12-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5-3-12-2-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5-3-12-2-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5-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3-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8-2">
      <text:list-level-style-bullet text:bullet-char="-" text:level="1">
        <style:list-level-properties text:min-label-width="10mm"/>
      </text:list-level-style-bullet>
    </text:list-style>
    <text:list-style style:name="id1-3-2-2-2-6-2-8-3">
      <text:list-level-style-bullet text:bullet-char="-" text:level="1">
        <style:list-level-properties text:min-label-width="10mm"/>
      </text:list-level-style-bullet>
    </text:list-style>
    <text:list-style style:name="id1-3-2-2-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
      <text:list-level-style-bullet text:bullet-char="-" text:level="1">
        <style:list-level-properties text:min-label-width="10mm"/>
      </text:list-level-style-bullet>
    </text:list-style>
    <text:list-style style:name="id1-3-2-2-2-6-2-13-1">
      <text:list-level-style-bullet text:bullet-char="-" text:level="1">
        <style:list-level-properties text:min-label-width="10mm"/>
      </text:list-level-style-bullet>
    </text:list-style>
    <text:list-style style:name="id1-3-2-2-2-6-2-13-2">
      <text:list-level-style-bullet text:bullet-char="-" text:level="1">
        <style:list-level-properties text:min-label-width="10mm"/>
      </text:list-level-style-bullet>
    </text:list-style>
    <text:list-style style:name="id1-3-2-2-2-6-2-13-3">
      <text:list-level-style-bullet text:bullet-char="-" text:level="1">
        <style:list-level-properties text:min-label-width="10mm"/>
      </text:list-level-style-bullet>
    </text:list-style>
    <text:list-style style:name="id1-3-2-2-2-6-2-15">
      <text:list-level-style-bullet text:bullet-char="-" text:level="1">
        <style:list-level-properties text:min-label-width="10mm"/>
      </text:list-level-style-bullet>
    </text:list-style>
    <text:list-style style:name="id1-3-2-2-2-6-2-15-1">
      <text:list-level-style-bullet text:bullet-char="-" text:level="1">
        <style:list-level-properties text:min-label-width="10mm"/>
      </text:list-level-style-bullet>
    </text:list-style>
    <text:list-style style:name="id1-3-2-2-2-6-2-15-2">
      <text:list-level-style-bullet text:bullet-char="-" text:level="1">
        <style:list-level-properties text:min-label-width="10mm"/>
      </text:list-level-style-bullet>
    </text:list-style>
    <text:list-style style:name="id1-3-2-2-2-6-2-15-3">
      <text:list-level-style-bullet text:bullet-char="-" text:level="1">
        <style:list-level-properties text:min-label-width="10mm"/>
      </text:list-level-style-bullet>
    </text:list-style>
    <text:list-style style:name="id1-3-2-2-2-6-2-15-4">
      <text:list-level-style-bullet text:bullet-char="-" text:level="1">
        <style:list-level-properties text:min-label-width="10mm"/>
      </text:list-level-style-bullet>
    </text:list-style>
    <text:list-style style:name="id1-3-2-2-2-6-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1-3-2-3">
      <text:list-level-style-bullet text:bullet-char="-" text:level="1">
        <style:list-level-properties text:min-label-width="10mm"/>
      </text:list-level-style-bullet>
    </text:list-style>
    <text:list-style style:name="id1-3-2-2-2-6-3-2-1-3-2-3-1">
      <text:list-level-style-bullet text:bullet-char="-" text:level="1">
        <style:list-level-properties text:min-label-width="10mm"/>
      </text:list-level-style-bullet>
    </text:list-style>
    <text:list-style style:name="id1-3-2-2-2-6-3-2-1-3-2-3-2">
      <text:list-level-style-bullet text:bullet-char="-" text:level="1">
        <style:list-level-properties text:min-label-width="10mm"/>
      </text:list-level-style-bullet>
    </text:list-style>
    <text:list-style style:name="id1-3-2-2-2-6-3-2-1-3-2-3-3">
      <text:list-level-style-bullet text:bullet-char="-" text:level="1">
        <style:list-level-properties text:min-label-width="10mm"/>
      </text:list-level-style-bullet>
    </text:list-style>
    <text:list-style style:name="id1-3-2-2-2-6-3-2-1-3-2-3-4">
      <text:list-level-style-bullet text:bullet-char="-" text:level="1">
        <style:list-level-properties text:min-label-width="10mm"/>
      </text:list-level-style-bullet>
    </text:list-style>
    <text:list-style style:name="id1-3-2-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1-3-3-3">
      <text:list-level-style-bullet text:bullet-char="-" text:level="1">
        <style:list-level-properties text:min-label-width="10mm"/>
      </text:list-level-style-bullet>
    </text:list-style>
    <text:list-style style:name="id1-3-2-2-2-7-2-2-1-3-3-3-1">
      <text:list-level-style-bullet text:bullet-char="-" text:level="1">
        <style:list-level-properties text:min-label-width="10mm"/>
      </text:list-level-style-bullet>
    </text:list-style>
    <text:list-style style:name="id1-3-2-2-2-7-2-2-1-3-3-3-2">
      <text:list-level-style-bullet text:bullet-char="-" text:level="1">
        <style:list-level-properties text:min-label-width="10mm"/>
      </text:list-level-style-bullet>
    </text:list-style>
    <text:list-style style:name="id1-3-2-2-2-7-2-2-1-3-3-3-3">
      <text:list-level-style-bullet text:bullet-char="-" text:level="1">
        <style:list-level-properties text:min-label-width="10mm"/>
      </text:list-level-style-bullet>
    </text:list-style>
    <text:list-style style:name="id1-3-2-2-2-7-2-2-1-3-3-3-4">
      <text:list-level-style-bullet text:bullet-char="-" text:level="1">
        <style:list-level-properties text:min-label-width="10mm"/>
      </text:list-level-style-bullet>
    </text:list-style>
    <text:list-style style:name="id1-3-2-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3">
      <text:list-level-style-bullet text:bullet-char="-" text:level="1">
        <style:list-level-properties text:min-label-width="10mm"/>
      </text:list-level-style-bullet>
    </text:list-style>
    <text:list-style style:name="id1-3-2-2-3-2-1-3-3-1">
      <text:list-level-style-bullet text:bullet-char="-" text:level="1">
        <style:list-level-properties text:min-label-width="10mm"/>
      </text:list-level-style-bullet>
    </text:list-style>
    <text:list-style style:name="id1-3-2-2-3-2-1-3-3-2">
      <text:list-level-style-bullet text:bullet-char="-" text:level="1">
        <style:list-level-properties text:min-label-width="10mm"/>
      </text:list-level-style-bullet>
    </text:list-style>
    <text:list-style style:name="id1-3-2-2-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1-3-2-3">
      <text:list-level-style-bullet text:bullet-char="-" text:level="1">
        <style:list-level-properties text:min-label-width="10mm"/>
      </text:list-level-style-bullet>
    </text:list-style>
    <text:list-style style:name="id1-3-2-2-4-2-4-2-1-3-2-3-1">
      <text:list-level-style-bullet text:bullet-char="-" text:level="1">
        <style:list-level-properties text:min-label-width="10mm"/>
      </text:list-level-style-bullet>
    </text:list-style>
    <text:list-style style:name="id1-3-2-2-4-2-4-2-1-3-2-3-2">
      <text:list-level-style-bullet text:bullet-char="-" text:level="1">
        <style:list-level-properties text:min-label-width="10mm"/>
      </text:list-level-style-bullet>
    </text:list-style>
    <text:list-style style:name="id1-3-2-2-4-2-4-2-1-3-2-3-3">
      <text:list-level-style-bullet text:bullet-char="-" text:level="1">
        <style:list-level-properties text:min-label-width="10mm"/>
      </text:list-level-style-bullet>
    </text:list-style>
    <text:list-style style:name="id1-3-2-2-4-2-4-2-1-3-2-3-4">
      <text:list-level-style-bullet text:bullet-char="-" text:level="1">
        <style:list-level-properties text:min-label-width="10mm"/>
      </text:list-level-style-bullet>
    </text:list-style>
    <text:list-style style:name="id1-3-2-2-4-2-4-2-1-3-2-3-5">
      <text:list-level-style-bullet text:bullet-char="-" text:level="1">
        <style:list-level-properties text:min-label-width="10mm"/>
      </text:list-level-style-bullet>
    </text:list-style>
    <text:list-style style:name="id1-3-2-2-4-2-4-2-1-3-2-3-6">
      <text:list-level-style-bullet text:bullet-char="-" text:level="1">
        <style:list-level-properties text:min-label-width="10mm"/>
      </text:list-level-style-bullet>
    </text:list-style>
    <text:list-style style:name="id1-3-2-2-4-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1-3-3-3">
      <text:list-level-style-bullet text:bullet-char="-" text:level="1">
        <style:list-level-properties text:min-label-width="10mm"/>
      </text:list-level-style-bullet>
    </text:list-style>
    <text:list-style style:name="id1-3-2-2-4-2-4-2-1-3-3-3-1">
      <text:list-level-style-bullet text:bullet-char="-" text:level="1">
        <style:list-level-properties text:min-label-width="10mm"/>
      </text:list-level-style-bullet>
    </text:list-style>
    <text:list-style style:name="id1-3-2-2-4-2-4-2-1-3-3-3-2">
      <text:list-level-style-bullet text:bullet-char="-" text:level="1">
        <style:list-level-properties text:min-label-width="10mm"/>
      </text:list-level-style-bullet>
    </text:list-style>
    <text:list-style style:name="id1-3-2-2-4-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1-3-4-3">
      <text:list-level-style-bullet text:bullet-char="-" text:level="1">
        <style:list-level-properties text:min-label-width="10mm"/>
      </text:list-level-style-bullet>
    </text:list-style>
    <text:list-style style:name="id1-3-2-2-4-2-4-2-1-3-4-3-1">
      <text:list-level-style-bullet text:bullet-char="-" text:level="1">
        <style:list-level-properties text:min-label-width="10mm"/>
      </text:list-level-style-bullet>
    </text:list-style>
    <text:list-style style:name="id1-3-2-2-4-2-4-2-1-3-4-3-2">
      <text:list-level-style-bullet text:bullet-char="-" text:level="1">
        <style:list-level-properties text:min-label-width="10mm"/>
      </text:list-level-style-bullet>
    </text:list-style>
    <text:list-style style:name="id1-3-2-2-4-2-4-2-1-3-4-3-3">
      <text:list-level-style-bullet text:bullet-char="-" text:level="1">
        <style:list-level-properties text:min-label-width="10mm"/>
      </text:list-level-style-bullet>
    </text:list-style>
    <text:list-style style:name="id1-3-2-2-4-2-4-2-1-3-4-3-4">
      <text:list-level-style-bullet text:bullet-char="-" text:level="1">
        <style:list-level-properties text:min-label-width="10mm"/>
      </text:list-level-style-bullet>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3">
      <text:list-level-style-bullet text:bullet-char="-" text:level="1">
        <style:list-level-properties text:min-label-width="10mm"/>
      </text:list-level-style-bullet>
    </text:list-style>
    <text:list-style style:name="id1-3-2-4-101-1-3-1">
      <text:list-level-style-bullet text:bullet-char="-" text:level="1">
        <style:list-level-properties text:min-label-width="10mm"/>
      </text:list-level-style-bullet>
    </text:list-style>
    <text:list-style style:name="id1-3-2-4-101-1-3-2">
      <text:list-level-style-bullet text:bullet-char="-" text:level="1">
        <style:list-level-properties text:min-label-width="10mm"/>
      </text:list-level-style-bullet>
    </text:list-style>
    <text:list-style style:name="id1-3-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43-4">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office:automatic-styles>
  <office:body>
    <office:text>
      <text:p text:style-name="new_page_staatscourant"/>
      <text:p text:style-name="single-kop-titel">Huisvestingsverordening Regio Utrecht 2017, gemeente Lopik </text:p>
      <text:section text:name="regeling_id1-3-2" text:style-name="regeling">
        <text:section text:name="aanhef_id1-3-2-1" text:style-name="aanhef">
          <text:section text:name="preambule_id1-3-2-1-1" text:style-name="preambule">
            <text:p text:style-name="al">Vastgesteld bij besluit van 4 juli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bodmodel:</text:p>
                    </table:table-cell>
                    <table:table-cell table:style-name="entry" table:number-rows-spanned="1" table:number-columns-spanned="1">
                      <text:p text:style-name="table_al">Het selecteren van een kandidaat uit de ingekomen reacties van woningzoekenden op een in een advertentiemedium ter toewijzing aangeboden woonruimt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dvertentiemedium:</text:p>
                    </table:table-cell>
                    <table:table-cell table:style-name="entry" table:number-rows-spanned="1" table:number-columns-spanned="1">
                      <text:p text:style-name="table_al">Een uitgave per verhuurder dan wel een groep van verhuurders waarin voor toewijzing beschikbare woonruimten wordt aangebo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middeling:</text:p>
                    </table:table-cell>
                    <table:table-cell table:style-name="entry" table:number-rows-spanned="1" table:number-columns-spanned="1">
                      <text:p text:style-name="table_al">Buiten het aanbodmodel of lotingmodel om woonruimte toewijzen aan een woningzoekend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reidverklaring:</text:p>
                    </table:table-cell>
                    <table:table-cell table:style-name="entry" table:number-rows-spanned="1" table:number-columns-spanned="1">
                      <text:p text:style-name="table_al">Schriftelijke verklaring van de eigenaar, dat hij bereid is woonruimte aan de aanvrager van de huisvestingsvergunning in gebruik te gev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urgemeester en wethouders:</text:p>
                    </table:table-cell>
                    <table:table-cell table:style-name="entry" table:number-rows-spanned="1" table:number-columns-spanned="1">
                      <text:p text:style-name="table_al">Het college van burgemeester en wethouders van de gemeente Lopik</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oorstromer:</text:p>
                    </table:table-cell>
                    <table:table-cell table:style-name="entry" table:number-rows-spanned="1" table:number-columns-spanned="1">
                      <text:p text:style-name="table_al">Een woningzoekende die als hoofdhuurder daadwerkelijk en rechtmatig in de woningmarktregio een zelfstandige huurwoning bewoont en na verhuizing leeg achterlaat. De maandhuur mag bij inschrijving niet meer bedragen dan de maximale huurprijsgrens als bedoeld in artikel 1.1, lid 1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chte dienstwoning:</text:p>
                    </table:table-cell>
                    <table:table-cell table:style-name="entry" table:number-rows-spanned="1" table:number-columns-spanned="1">
                      <text:p text:style-name="table_al">Een woning die noodzakelijkerwijs gebruikt wordt met het oog op de arbeidsovereenkoms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Economische binding:</text:p>
                    </table:table-cell>
                    <table:table-cell table:style-name="entry" table:number-rows-spanned="1" table:number-columns-spanned="1">
                      <text:p text:style-name="table_al">Een woningzoekende is economisch gebonden als bedoeld in <text:span text:style-name="nadrukondlijn">artikel 14 lid 3 van de Wet</text:spa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Eigen toegang:</text:p>
                    </table:table-cell>
                    <table:table-cell table:style-name="entry" table:number-rows-spanned="1" table:number-columns-spanned="1">
                      <text:p text:style-name="table_al">Elke deur die direct toegang geeft tot de woning bereikbaar via de straatzijde dan wel vanuit een gemeenschappelijke verkeersruimte en die voorzien is van een van gemeentewege verleend huisnumm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Eigenaar:</text:p>
                    </table:table-cell>
                    <table:table-cell table:style-name="entry" table:number-rows-spanned="1" table:number-columns-spanned="1">
                      <text:p text:style-name="table_al">Degene die bevoegd is tot het in gebruik geven van een woonruimte of een gebouw.</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uishouden:</text:p>
                    </table:table-cell>
                    <table:table-cell table:style-name="entry" table:number-rows-spanned="1" table:number-columns-spanned="1">
                      <text:p text:style-name="table_al">Een alleenstaande, of twee of meer personen die een duurzame gemeenschappelijke huishouding voeren of willen gaan voer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uisvestingsvergunning:</text:p>
                    </table:table-cell>
                    <table:table-cell table:style-name="entry" table:number-rows-spanned="1" table:number-columns-spanned="1">
                      <text:p text:style-name="table_al">Een vergunning als bedoeld in artikel 8, eerste lid van de We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uurprijs:</text:p>
                    </table:table-cell>
                    <table:table-cell table:style-name="entry" table:number-rows-spanned="1" table:number-columns-spanned="1">
                      <text:p text:style-name="table_al">De prijs die bij huur en verhuur is verschuldigd voor het enkele gebruik van een woonruimte of standplaats, uitgedrukt in een bedrag per maan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uurprijsgrens:</text:p>
                    </table:table-cell>
                    <table:table-cell table:style-name="entry" table:number-rows-spanned="1" table:number-columns-spanned="1">
                      <text:p text:style-name="table_al">Liberalisatiegrens.</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gezetene:</text:p>
                    </table:table-cell>
                    <table:table-cell table:style-name="entry" table:number-rows-spanned="1" table:number-columns-spanned="1">
                      <text:p text:style-name="table_al">Degene die in de Basisregistratie Personen van één van de gemeenten in de woningmarktregio is opgenomen en daar tenminste één jaar feitelijk en rechtmatig hoofdverblijf heeft in een woonruimte, die volgens het bestemmingsplan is aangewezen of bestemd voor permanente bewon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komen:</text:p>
                    </table:table-cell>
                    <table:table-cell table:style-name="entry" table:number-rows-spanned="1" table:number-columns-spanned="1">
                      <text:p text:style-name="table_al">Gezamenlijke verzamelinkomens als bedoeld in artikel 2.18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komensgrens van de doelgroep</text:p>
                    </table:table-cell>
                    <table:table-cell table:style-name="entry" table:number-rows-spanned="1" table:number-columns-spanned="1">
                      <text:p text:style-name="table_al">De grens van de doelgroep volgens de Regeling Toegelaten Instellingen Volkshuisvesting (RTIV). De inkomensgrens wordt jaarlijks aangepas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schrijfduur</text:p>
                    </table:table-cell>
                    <table:table-cell table:style-name="entry" table:number-rows-spanned="1" table:number-columns-spanned="1">
                      <text:p text:style-name="table_al">De tijd die verstreken is na de daadwerkelijke inschrijving van een woningzoekende in het register van woningzoekend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Inwoning:</text:p>
                    </table:table-cell>
                    <table:table-cell table:style-name="entry" table:number-rows-spanned="1" table:number-columns-spanned="1">
                      <text:p text:style-name="table_al">Het bewonen van een woonruimte welke deel uitmaakt van een woonruimte die door een ander huishouden in gebruik is genom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Kamer:</text:p>
                    </table:table-cell>
                    <table:table-cell table:style-name="entry" table:number-rows-spanned="1" table:number-columns-spanned="1">
                      <text:p text:style-name="table_al">Elke afzonderlijke ruimte in een woning geschikt voor woon- en slaapruimte met een oppervlakte van tenminste 5 m2.</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oopprijs:</text:p>
                    </table:table-cell>
                    <table:table-cell table:style-name="entry" table:number-rows-spanned="1" table:number-columns-spanned="1">
                      <text:p text:style-name="table_al">De prijs die voor de enkele koop van een woonruimte daadwerkelijk is of zal worden betaald of de WOZ-waarde op 1 januari, jaar van vergunningaanvraa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Koopprijsgrens:</text:p>
                    </table:table-cell>
                    <table:table-cell table:style-name="entry" table:number-rows-spanned="1" table:number-columns-spanned="1">
                      <text:p text:style-name="table_al">Maximale aankoopbedrag om een hypotheek met Nationale Hypotheek Garantie te krijg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Laatste Kansbeleid:</text:p>
                    </table:table-cell>
                    <table:table-cell table:style-name="entry" table:number-rows-spanned="1" table:number-columns-spanned="1">
                      <text:p text:style-name="table_al">Regels met betrekking tot woningzoekenden die vanwege wanbetaling of ernstige inbreuk op het woongenot van omwonenden, na een gerechtelijke uitspraak uit hun woning zijn gezet of worden gezet en nog een laatste kans krijg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Liberalisatiegrens:</text:p>
                    </table:table-cell>
                    <table:table-cell table:style-name="entry" table:number-rows-spanned="1" table:number-columns-spanned="1">
                      <text:p text:style-name="table_al">De maximale huur, waarbij nog recht op huurtoeslag bestaat, conform de huurprijs in artikel 13 van de Wet op de huurtoeslag.</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Lokaal woningzo<text:span text:style-name="nadrukvet">e</text:span>kenden</text:p>
                    </table:table-cell>
                    <table:table-cell table:style-name="entry" table:number-rows-spanned="1" table:number-columns-spanned="1">
                      <text:p text:style-name="table_al">-Woningzoekenden met een maatschappelijke of economische binding aan het omschreven gebied in hoofdstuk 3, gemeentelijk woonbeleid, lid 3 en</text:p>
                      <text:p text:style-name="table_al">-woningzoekenden die de afgelopen zes jaren in verband met studie tijdelijk elders ingeschreven zijn of zijn geweest, maar voorafgaand wel tenminste drie jaar ingeschreven hebben gestaan op een adres in het gebied zoals omschrev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Lotingmodel:</text:p>
                    </table:table-cell>
                    <table:table-cell table:style-name="entry" table:number-rows-spanned="1" table:number-columns-spanned="1">
                      <text:p text:style-name="table_al">De kandidaat voor de aangeboden woonruimte wordt door middel van loting bepaal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Maatschappelijke binding:</text:p>
                    </table:table-cell>
                    <table:table-cell table:style-name="entry" table:number-rows-spanned="1" table:number-columns-spanned="1">
                      <text:p text:style-name="table_al">De binding van een persoon aan de woningmarktregio, daarin gelegen dat die persoon een redelijk met de plaatselijke samenleving verband houdend belang heeft zich in dit gebied te vestigen, met dien verstande dat een maatschappelijke binding in elk geval wordt aangenomen ten aanzien van:</text:p>
                      <text:p text:style-name="table_al">-personen die tenminste drie jaar onafgebroken ingezetenen zijn in de woningmarktregio, dan wel gedurende de voorgaande tien jaar tenminste zes jaar onafgebroken ingezetenen zijn geweest van de woningmarktregio en</text:p>
                      <text:p text:style-name="table_al">-personen die een dagopleiding volgen gedurende ten minste negentien uur per week aan een, in de woningmarktregio gevestigde en erkende instelling voor dagonderwijs.</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Mantelzorg:</text:p>
                    </table:table-cell>
                    <table:table-cell table:style-name="entry" table:number-rows-spanned="1" table:number-columns-spanned="1">
                      <text:p text:style-name="table_al">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van de Wet maatschappelijke ondersteuning 2015).</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nttrekken</text:p>
                    </table:table-cell>
                    <table:table-cell table:style-name="entry" table:number-rows-spanned="1" table:number-columns-spanned="1">
                      <text:p text:style-name="table_al">Hieronder wordt mede begrepen het deels onttrekken van woonruimte in een pand waardoor de gehele woonruimte niet langer geschikt is voor bewoning door een huishouden van dezelfde omvang als waarvoor deze zonder zodanige onttrekking geschikt is.</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Onzelfstandige woonruimte:</text:p>
                    </table:table-cell>
                    <table:table-cell table:style-name="entry" table:number-rows-spanned="1" table:number-columns-spanned="1">
                      <text:p text:style-name="table_al">Woonruimte die niet voldoet aan de begripsbepaling zelfstandige woonruimte.</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verige woningzoekenden:</text:p>
                    </table:table-cell>
                    <table:table-cell table:style-name="entry" table:number-rows-spanned="1" table:number-columns-spanned="1">
                      <text:p text:style-name="table_al">Alle woningzoekenden die niet als doorstromer kunnen worden aangemerkt.</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Rekenhuur:</text:p>
                    </table:table-cell>
                    <table:table-cell table:style-name="entry" table:number-rows-spanned="1" table:number-columns-spanned="1">
                      <text:p text:style-name="table_al">De rekenhuur zoals is bedoeld in artikel 5 van de Wet op de huurtoeslag.</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Splitsingsvergunning:</text:p>
                    </table:table-cell>
                    <table:table-cell table:style-name="entry" table:number-rows-spanned="1" table:number-columns-spanned="1">
                      <text:p text:style-name="table_al">Een vergunning als bedoeld in artikel 22 van de Wet.</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Standplaats:</text:p>
                    </table:table-cell>
                    <table:table-cell table:style-name="entry" table:number-rows-spanned="1" table:number-columns-spanned="1">
                      <text:p text:style-name="table_al">Een kavel, bestemd voor het plaatsen van een woonwagen, waarop voorzieningen aanwezig zijn die op het leidingnet van de openbare nutsbedrijven, andere instellingen of van gemeenten kunnen worden aangeslote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Starter:</text:p>
                    </table:table-cell>
                    <table:table-cell table:style-name="entry" table:number-rows-spanned="1" table:number-columns-spanned="1">
                      <text:p text:style-name="table_al">Een woningzoekende die op de dag dat het woningaanbod wordt gepubliceerd geen zelfstandige woonruimte bewoont die hij of zij achterlaat voor verkoop of verhuur.</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Statushouder:</text:p>
                    </table:table-cell>
                    <table:table-cell table:style-name="entry" table:number-rows-spanned="1" table:number-columns-spanned="1">
                      <text:p text:style-name="table_al">Vreemdeling die in Nederland een verblijfsvergunning asiel voor bepaalde tijd heeft aangevraagd en als gevolg daarvan een verblijfsvergunning heeft ontvangen als bedoeld in artikel 8, onderdeel a, b, c, of d, van de Vreemdelingenwet 20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Student</text:p>
                    </table:table-cell>
                    <table:table-cell table:style-name="entry" table:number-rows-spanned="1" table:number-columns-spanned="1">
                      <text:p text:style-name="table_al">Woningzoekende die een voltijdsdopleiding volgt aan een instelling voor middelbaar- of hoger beroepsonderwijs of universitair onderwijs of deze opleiding niet langer dan 2 jaar geleden heeft afgerond en niet ouder is dan 30 jaar.</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Studentenwoning</text:p>
                    </table:table-cell>
                    <table:table-cell table:style-name="entry" table:number-rows-spanned="1" table:number-columns-spanned="1">
                      <text:p text:style-name="table_al">Woonruimte met een vloeroppervlakte van 12m2 tot 45 m2, bestemd voor studenten en verhuurd met een campuscontract of verhuurd door een toegelaten instelling.</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Toewijzingssysteem:</text:p>
                    </table:table-cell>
                    <table:table-cell table:style-name="entry" table:number-rows-spanned="1" table:number-columns-spanned="1">
                      <text:p text:style-name="table_al">Het selecteren van een kandidaat voor ter verdeling beschikbare woonruimte via een aanbodmodel of via lotingmodel of via bemiddeling.</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loeroppervlakte</text:p>
                    </table:table-cell>
                    <table:table-cell table:style-name="entry" table:number-rows-spanned="1" table:number-columns-spanned="1">
                      <text:p text:style-name="table_al">De gebruiksoppervlakte als bedoeld in NEN 2580.</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gunning wijziging woonruimtevoorraad:</text:p>
                    </table:table-cell>
                    <table:table-cell table:style-name="entry" table:number-rows-spanned="1" table:number-columns-spanned="1">
                      <text:p text:style-name="table_al">Een vergunning als bedoeld in artikel 21 van de Wet.</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Wet:</text:p>
                    </table:table-cell>
                    <table:table-cell table:style-name="entry" table:number-rows-spanned="1" table:number-columns-spanned="1">
                      <text:p text:style-name="table_al">De Huisvestingswet 2014.</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Wezenlijke voorzieningen:</text:p>
                    </table:table-cell>
                    <table:table-cell table:style-name="entry" table:number-rows-spanned="1" table:number-columns-spanned="1">
                      <text:p text:style-name="table_al">Douche- en/of badruimte, toilet en keuken.</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Woningmarktregio:</text:p>
                    </table:table-cell>
                    <table:table-cell table:style-name="entry" table:number-rows-spanned="1" table:number-columns-spanned="1">
                      <text:p text:style-name="table_al">Gebied dat vanuit het oogpunt van het functioneren van de woningmarkt als een geheel wordt beschouwd, bestaande uit de gemeenten Lopik, Montfoort, Oudewater, De Ronde Venen, Woerden, De Bilt, Bunnik, Houten, IJsselstein, Nieuwegein, Stichtse Vecht, Utrecht, Vianen, Zeist, Utrechtse Heuvelrug en Wijk bij Duurstede.</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Woningtypen:</text:p>
                    </table:table-cell>
                    <table:table-cell table:style-name="entry" table:number-rows-spanned="1" table:number-columns-spanned="1">
                      <text:p text:style-name="table_al">Deze verordening maakt onderscheid in de volgende woningtypen:</text:p>
                      <text:list text:style-name="id1-3-2-2-1-2-2-1-4-45-3-2">
                        <text:list-item text:style-override="id1-3-2-2-1-2-2-1-4-45-3-2-1">
                          <text:number>-</text:number>
                          <text:p text:style-name="table_al">nultredenwoningen: woningen die zonder trap bereikbaar zijn evenals de wezenlijke voorzieningen, geschikt voor personen van 65 en ouder en voor personen met een functiebeperking. Deze categorie kan worden verbijzonderd naar de volgende drie typen woningen: </text:p>
                          <text:list text:style-name="id1-3-2-2-1-2-2-1-4-45-3-2-1-3">
                            <text:list-item text:style-override="id1-3-2-2-1-2-2-1-4-45-3-2-1-3-1">
                              <text:number>•</text:number>
                              <text:p text:style-name="table_al">gelijkvloerse woningen</text:p>
                            </text:list-item>
                            <text:list-item text:style-override="id1-3-2-2-1-2-2-1-4-45-3-2-1-3-2">
                              <text:number>•</text:number>
                              <text:p text:style-name="table_al">rollatorwoningen </text:p>
                            </text:list-item>
                            <text:list-item text:style-override="id1-3-2-2-1-2-2-1-4-45-3-2-1-3-3">
                              <text:number>•</text:number>
                              <text:p text:style-name="table_al">rolstoeltoegankelijke woningen;</text:p>
                            </text:list-item>
                          </text:list>
                        </text:list-item>
                        <text:list-item text:style-override="id1-3-2-2-1-2-2-1-4-45-3-2-2">
                          <text:number>-</text:number>
                          <text:p text:style-name="table_al">woningen met zorgvoorzieningen (aanleunwoningen/beschutte woningen): zelfstandige woningen waarbij gebruik gemaakt wordt van faciliteiten van zorgverlenende instellingen;</text:p>
                        </text:list-item>
                        <text:list-item text:style-override="id1-3-2-2-1-2-2-1-4-45-3-2-3">
                          <text:number>-</text:number>
                          <text:p text:style-name="table_al">woningen voor minder validen: ingrijpend aangepaste woningen die naar hun aard bestemd zijn voor bewoning door een minder valide persoon;</text:p>
                        </text:list-item>
                        <text:list-item text:style-override="id1-3-2-2-1-2-2-1-4-45-3-2-4">
                          <text:number>-</text:number>
                          <text:p text:style-name="table_al">jongerenwoningen: woningen voor alleenstaanden en tweepersoonshuishoudens met name bedoeld voor de leeftijdscategorie van 18 tot 23 jaar of 18 tot 30 jaar;</text:p>
                        </text:list-item>
                        <text:list-item text:style-override="id1-3-2-2-1-2-2-1-4-45-3-2-5">
                          <text:number>-</text:number>
                          <text:p text:style-name="table_al">wisselwoningen: woningen die ten behoeve van tijdelijke bewoning worden aangeboden aan personen die door ingrijpende verbetering of sloop/nieuwbouw de huidige woning moeten verlaten, maar na voltooiing van de werken kunnen terugkeren;</text:p>
                        </text:list-item>
                        <text:list-item text:style-override="id1-3-2-2-1-2-2-1-4-45-3-2-6">
                          <text:number>-</text:number>
                          <text:p text:style-name="table_al">plankwoningen: woningen die op de nominatie staan ingrijpend te worden verbeterd dan wel te worden gesloopt en voor tijdelijke huisvesting in gebruik kunnen worden gegeven;</text:p>
                        </text:list-item>
                        <text:list-item text:style-override="id1-3-2-2-1-2-2-1-4-45-3-2-7">
                          <text:number>-</text:number>
                          <text:p text:style-name="table_al">eengezinswoning;</text:p>
                        </text:list-item>
                        <text:list-item text:style-override="id1-3-2-2-1-2-2-1-4-45-3-2-8">
                          <text:number>-</text:number>
                          <text:p text:style-name="table_al">appartement - parterre;</text:p>
                        </text:list-item>
                        <text:list-item text:style-override="id1-3-2-2-1-2-2-1-4-45-3-2-9">
                          <text:number>-</text:number>
                          <text:p text:style-name="table_al">appartement vanaf 1e verdieping (met/zonder lift);</text:p>
                        </text:list-item>
                        <text:list-item text:style-override="id1-3-2-2-1-2-2-1-4-45-3-2-10">
                          <text:number>-</text:number>
                          <text:p text:style-name="table_al">bovenwoning;</text:p>
                        </text:list-item>
                        <text:list-item text:style-override="id1-3-2-2-1-2-2-1-4-45-3-2-11">
                          <text:number>-</text:number>
                          <text:p text:style-name="table_al">benedenwoning;</text:p>
                        </text:list-item>
                        <text:list-item text:style-override="id1-3-2-2-1-2-2-1-4-45-3-2-12">
                          <text:number>-</text:number>
                          <text:p text:style-name="table_al">maisonnette, verder te onderscheiden in een ondermaisonnette (vanaf begane grond) of bovenmaisonnette (vanaf 1<text:span text:style-name="sup">e</text:span> verdieping).</text:p>
                        </text:list-item>
                      </text:list>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Woningzoekenden</text:p>
                    </table:table-cell>
                    <table:table-cell table:style-name="entry" table:number-rows-spanned="1" table:number-columns-spanned="1">
                      <text:p text:style-name="table_al">Huishoudens ingeschreven in het woningzoekendenregister.</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Woongroep:</text:p>
                    </table:table-cell>
                    <table:table-cell table:style-name="entry" table:number-rows-spanned="1" table:number-columns-spanned="1">
                      <text:p text:style-name="table_al">Het bewonen van een zelfstandige woonruimte door een groep huishoudens die geen gemeenschappelijke huishouding voeren, geen onderlinge huurrelatie hebben, maar wel op basis van eigen initiatief kiezen om samen te wonen.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Woonruimte:</text:p>
                    </table:table-cell>
                    <table:table-cell table:style-name="entry" table:number-rows-spanned="1" table:number-columns-spanned="1">
                      <text:p text:style-name="table_al">Besloten ruimte die, al dan niet tezamen met een of meer andere ruimten, bestemd of geschikt is voor bewoning door een huishouden; onder het begrip woonruimte wordt mede begrepen een standplaats voor een woonwagen.</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Woonvorming</text:p>
                    </table:table-cell>
                    <table:table-cell table:style-name="entry" table:number-rows-spanned="1" table:number-columns-spanned="1">
                      <text:p text:style-name="table_al">Woonruimte verbouwen tot twee of meer woonruimten voor verhuur.</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Zelfstandige woonruimte:</text:p>
                    </table:table-cell>
                    <table:table-cell table:style-name="entry" table:number-rows-spanned="1" table:number-columns-spanned="1">
                      <text:p text:style-name="table_al">Woonruimte met een eigen toegang, die door een huishouden kan worden bewoond zonder dat het huishouden daarbij afhankelijk is van wezenlijke voorzieninge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Zoekprofiel:</text:p>
                    </table:table-cell>
                    <table:table-cell table:style-name="entry" table:number-rows-spanned="1" table:number-columns-spanned="1">
                      <text:p text:style-name="table_al">Een beschrijving van de woningtypen, woninggrootte en locatie waarvoor een urgent woningzoekende met voorrang in aanmerking kan komen.</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Werkingsgebied</text:p>
              <text:section text:name="artikel_id1-3-2-2-2-2-2" text:style-name="artikel">
                <text:p text:style-name="artikel_kop_titel"><text:span text:style-name="artikel_kop_label">Artikel</text:span> <text:span text:style-name="artikel_kop_nr">2.1.1</text:span> Huurprijsgrens</text:p>
                <text:list text:style-name="id1-3-2-2-2-2-2-2">
                  <text:list-item text:style-override="id1-3-2-2-2-2-2-2">
                    <text:number>1.</text:number>
                    <text:p text:style-name="al">Het bepaalde in dit hoofdstuk is uitsluitend van toepassing op zelfstandige woonruimte met een huurprijs tot en met de liberalisatiegrens.</text:p>
                  </text:list-item>
                  <text:list-item text:style-override="id1-3-2-2-2-2-2-3">
                    <text:number>2.</text:number>
                    <text:p text:style-name="al">Dit hoofdstuk geldt niet voor:</text:p>
                    <text:list text:style-name="id1-3-2-2-2-2-2-3-3">
                      <text:list-item text:style-override="id1-3-2-2-2-2-2-3-3-1">
                        <text:number>a.</text:number>
                        <text:p text:style-name="al">woonruimte als bedoeld in artikel 15, eerste lid, onder a tot en met c, van de Leegstandwet, waarvoor een vergunning is afgegeven;</text:p>
                      </text:list-item>
                      <text:list-item text:style-override="id1-3-2-2-2-2-2-3-3-2">
                        <text:number>b.</text:number>
                        <text:p text:style-name="al">onzelfstandige woonruimte;</text:p>
                      </text:list-item>
                      <text:list-item text:style-override="id1-3-2-2-2-2-2-3-3-3">
                        <text:number>c.</text:number>
                        <text:p text:style-name="al">woonschepen;</text:p>
                      </text:list-item>
                      <text:list-item text:style-override="id1-3-2-2-2-2-2-3-3-4">
                        <text:number>d.</text:number>
                        <text:p text:style-name="al">ligplaatsen voor woonschepen en</text:p>
                      </text:list-item>
                      <text:list-item text:style-override="id1-3-2-2-2-2-2-3-3-5">
                        <text:number>e.</text:number>
                        <text:p text:style-name="al">zelfstandige studentenwoningen.</text:p>
                      </text:list-item>
                    </text:list>
                  </text:list-item>
                </text:list>
              </text:section>
            </text:section>
            <text:section text:name="paragraaf_id1-3-2-2-2-3" text:style-name="paragraaf">
              <text:p text:style-name="paragraaf_kop"><text:span text:style-name="label">Paragraaf</text:span> <text:span text:style-name="nr">2.2</text:span> Huisvestingsvergunning</text:p>
              <text:section text:name="artikel_id1-3-2-2-2-3-2" text:style-name="artikel">
                <text:p text:style-name="artikel_kop_titel"><text:span text:style-name="artikel_kop_label">Artikel</text:span> <text:span text:style-name="artikel_kop_nr">2.2.1</text:span> Vergunningsvereiste</text:p>
                <text:list text:style-name="id1-3-2-2-2-3-2-2">
                  <text:list-item text:style-override="id1-3-2-2-2-3-2-2">
                    <text:number>1.</text:number>
                    <text:p text:style-name="al">Het is verboden zonder een huisvestingsvergunning een woonruimte, aangewezen in artikel 2.1.1, in gebruik te nemen voor bewoning.</text:p>
                  </text:list-item>
                  <text:list-item text:style-override="id1-3-2-2-2-3-2-3">
                    <text:number>2.</text:number>
                    <text:p text:style-name="al">Het is verboden de in het vorige lid bedoelde woonruimte voor bewoning in gebruik te geven aan een huishouden dat niet beschikt over een huisvestingsvergunning.</text:p>
                  </text:list-item>
                </text:list>
              </text:section>
              <text:section text:name="artikel_id1-3-2-2-2-3-3" text:style-name="artikel">
                <text:p text:style-name="artikel_kop_titel"><text:span text:style-name="artikel_kop_label">Artikel</text:span> <text:span text:style-name="artikel_kop_nr">2.2.2</text:span> Aanvragen van een huisvestingsvergunning</text:p>
                <text:list text:style-name="id1-3-2-2-2-3-3-2">
                  <text:list-item text:style-override="id1-3-2-2-2-3-3-2">
                    <text:number>1.</text:number>
                    <text:p text:style-name="al">De aanvraag voor een huisvestingsvergunning wordt ingediend bij burgemeester en wethouders via een daartoe bestemd formulier.</text:p>
                  </text:list-item>
                  <text:list-item text:style-override="id1-3-2-2-2-3-3-3">
                    <text:number>2.</text:number>
                    <text:p text:style-name="al">De aanvraag wordt ingediend samen met:</text:p>
                    <text:list text:style-name="id1-3-2-2-2-3-3-3-3">
                      <text:list-item text:style-override="id1-3-2-2-2-3-3-3-3-1">
                        <text:number>a.</text:number>
                        <text:p text:style-name="al">een kopie van het huurcontract of eenbereidverklaring van de verhuurder en</text:p>
                      </text:list-item>
                      <text:list-item text:style-override="id1-3-2-2-2-3-3-3-3-2">
                        <text:number>b.</text:number>
                        <text:p text:style-name="al">inkomensgegevens van alle leden van het huishouden, met uitzondering van inwonende kinderen, pleegkinderen en kleinkinderen.</text:p>
                      </text:list-item>
                    </text:list>
                  </text:list-item>
                  <text:list-item text:style-override="id1-3-2-2-2-3-3-4">
                    <text:number>3.</text:number>
                    <text:p text:style-name="al">Burgemeester en wethouders kunnen het overleggen van andere bescheiden verlangen, die zij voor de beoordeling van de aanvraag nodig achten.</text:p>
                  </text:list-item>
                  <text:list-item text:style-override="id1-3-2-2-2-3-3-5">
                    <text:number>4.</text:number>
                    <text:p text:style-name="al">Op of bij de huisvestingsvergunning vermelden burgemeester en wethouders de volgende informatie:</text:p>
                    <text:list text:style-name="id1-3-2-2-2-3-3-5-3">
                      <text:list-item text:style-override="id1-3-2-2-2-3-3-5-3-1">
                        <text:number>a.</text:number>
                        <text:p text:style-name="al">aan wie de vergunning wordt verleend;</text:p>
                      </text:list-item>
                      <text:list-item text:style-override="id1-3-2-2-2-3-3-5-3-2">
                        <text:number>b.</text:number>
                        <text:p text:style-name="al">voor welke woonruimte de vergunning wordt verleend;</text:p>
                      </text:list-item>
                      <text:list-item text:style-override="id1-3-2-2-2-3-3-5-3-3">
                        <text:number>c.</text:number>
                        <text:p text:style-name="al">binnen welke termijn van de vergunning gebruik moet zijn gemaakt en</text:p>
                      </text:list-item>
                      <text:list-item text:style-override="id1-3-2-2-2-3-3-5-3-4">
                        <text:number>d.</text:number>
                        <text:p text:style-name="al">het aantal personen dat de woonruimte in gebruik neemt.</text:p>
                      </text:list-item>
                    </text:list>
                  </text:list-item>
                </text:list>
              </text:section>
              <text:section text:name="artikel_id1-3-2-2-2-3-4" text:style-name="artikel">
                <text:p text:style-name="artikel_kop_titel"><text:span text:style-name="artikel_kop_label">Artikel</text:span> <text:span text:style-name="artikel_kop_nr">2.2.3</text:span> Eisen voor verlening huisvestingsvergunning</text:p>
                <text:list text:style-name="id1-3-2-2-2-3-4-2">
                  <text:list-item text:style-override="id1-3-2-2-2-3-4-2">
                    <text:number>1.</text:number>
                    <text:p text:style-name="al">Burgemeester en wethouders verlenen de huisvestingsvergunning, indien aan de volgende voorwaarden wordt voldaan:</text:p>
                    <text:list text:style-name="id1-3-2-2-2-3-4-2-3">
                      <text:list-item text:style-override="id1-3-2-2-2-3-4-2-3-1">
                        <text:number>a.</text:number>
                        <text:p text:style-name="al">tenminste één van de leden van het huishouden is 18 jaar of ouder;</text:p>
                      </text:list-item>
                      <text:list-item text:style-override="id1-3-2-2-2-3-4-2-3-2">
                        <text:number>b.</text:number>
                        <text:p text:style-name="al">de leden van het huishouden bezitten de Nederlandse nationaliteit of verblijven hier rechtmatig;</text:p>
                      </text:list-item>
                      <text:list-item text:style-override="id1-3-2-2-2-3-4-2-3-3">
                        <text:number>c.</text:number>
                        <text:p text:style-name="al">het inkomen is maximaal de inkomensgrens van de doelgroep, € 36.165 (peildatum 1 januari 2017) en</text:p>
                      </text:list-item>
                      <text:list-item text:style-override="id1-3-2-2-2-3-4-2-3-4">
                        <text:number>d.</text:number>
                        <text:p text:style-name="al">in oplopende volgorde:</text:p>
                        <text:list text:style-name="id1-3-2-2-2-3-4-2-3-4-3">
                          <text:list-item text:style-override="id1-3-2-2-2-3-4-2-3-4-3-1">
                            <text:number>1e.</text:number>
                            <text:p text:style-name="al">bij toewijzing de voorrangsregels toegepast zijn volgens paragraaf 2.4 en </text:p>
                          </text:list-item>
                          <text:list-item text:style-override="id1-3-2-2-2-3-4-2-3-4-3-2">
                            <text:number>2e.</text:number>
                            <text:p text:style-name="al">er geen andere gegadigde is die bij toepassing van de voorrangsregels eerder voor de woonruimte in aanmerking zou moeten komen.</text:p>
                          </text:list-item>
                        </text:list>
                      </text:list-item>
                    </text:list>
                  </text:list-item>
                  <text:list-item text:style-override="id1-3-2-2-2-3-4-3">
                    <text:number>2.</text:number>
                    <text:p text:style-name="al">Het in lid 1 c. genoemde inkomen is niet van toepassing op urgenten met een volkshuisvestelijke indicatie, maatschappelijke indicatie en woningzoekenden die uitgezonderd zijn van de inkomenstoets zoals vermeld in Regeling toegelaten instellingen volkshuisvesting 2015, bijlage 1A.</text:p>
                  </text:list-item>
                  <text:list-item text:style-override="id1-3-2-2-2-3-4-4">
                    <text:number>3.</text:number>
                    <text:p text:style-name="al">In afwijking van lid 1 kan voor huurwoningen met een huurprijs vanaf € 635,05 een huisvestingsvergunning worden verleend aan huishoudens met een inkomen tot € 46.263 (peildatum 1 januari 2017).</text:p>
                  </text:list-item>
                  <text:list-item text:style-override="id1-3-2-2-2-3-4-5">
                    <text:number>4.</text:number>
                    <text:p text:style-name="al">De in het lid 1 en lid 3 genoemde huurprijs en inkomens worden jaarlijks per 1 januari aangepast. </text:p>
                  </text:list-item>
                </text:list>
              </text:section>
              <text:section text:name="artikel_id1-3-2-2-2-3-5" text:style-name="artikel">
                <text:p text:style-name="artikel_kop_titel"><text:span text:style-name="artikel_kop_label">Artikel</text:span> <text:span text:style-name="artikel_kop_nr">2.2.4</text:span> Vruchteloze aanbieding</text:p>
                <text:list text:style-name="id1-3-2-2-2-3-5-2">
                  <text:list-item text:style-override="id1-3-2-2-2-3-5-2">
                    <text:number>1.</text:number>
                    <text:p text:style-name="al">Een huisvestingsvergunning wordt voorts aan iedere aanvrager verleend indien de woonruimte door de eigenaar gedurende een termijn van tenminste drie maanden, gerekend vanaf de datum waarop de eerste advertentie als bedoeld in lid drie, is verschenen, zonder resultaat is aangeboden aan woningzoekenden die krachtens het bepaalde in artikel 2.2.3 voor die woonruimte in aanmerking komen en de eigenaar heeft voldaan aan de in de overige in dit artikel gestelde voorwaarden.</text:p>
                  </text:list-item>
                  <text:list-item text:style-override="id1-3-2-2-2-3-5-3">
                    <text:number>2.</text:number>
                    <text:p text:style-name="al">De woonruimte moet zijn aangeboden tegen een redelijke huurprijs, in overeenstemming met het bepaalde in artikel 17, eerst lid van de Wet.</text:p>
                  </text:list-item>
                  <text:list-item text:style-override="id1-3-2-2-2-3-5-4">
                    <text:number>3.</text:number>
                    <text:p text:style-name="al">Het aanbieden dient, met inachtneming van het bepaalde in het eerste lid, tenminste driemaal (eenmaal per maand) te geschieden via advertenties in een regionaal of lokaal advertentiemedium.</text:p>
                  </text:list-item>
                  <text:list-item text:style-override="id1-3-2-2-2-3-5-5">
                    <text:number>4.</text:number>
                    <text:p text:style-name="al">Als de eigenaar aan burgemeester en wethouders aannemelijk kan maken dat hij de woonruimte op andere, gelijkwaardige wijze vruchteloos heeft aangeboden aan de in het eerste lid genoemde woningzoekenden, wordt eveneens toepassing gegeven aan het in het eerste lid bepaalde.</text:p>
                  </text:list-item>
                </text:list>
              </text:section>
              <text:section text:name="artikel_id1-3-2-2-2-3-6" text:style-name="artikel">
                <text:p text:style-name="artikel_kop_titel"><text:span text:style-name="artikel_kop_label">Artikel</text:span> <text:span text:style-name="artikel_kop_nr">2.2.5</text:span> Intrekking</text:p>
                <text:list text:style-name="id1-3-2-2-2-3-6-2">
                  <text:list-item text:style-override="id1-3-2-2-2-3-6-2-1">
                    <text:number>1.</text:number>
                    <text:p text:style-name="al">Burgemeester en wethouders kunnen een huisvestingsvergunning intrekken, indien:</text:p>
                    <text:list text:style-name="id1-3-2-2-2-3-6-2-1-3">
                      <text:list-item text:style-override="id1-3-2-2-2-3-6-2-1-3-1">
                        <text:number>a.</text:number>
                        <text:p text:style-name="al">de vergunninghouder de erin vermelde woonruimte niet binnen de door burgemeester en wethouders bij de verlening van de vergunning gestelde termijn in gebruik heeft genomen;</text:p>
                      </text:list-item>
                      <text:list-item text:style-override="id1-3-2-2-2-3-6-2-1-3-2">
                        <text:number>b.</text:number>
                        <text:p text:style-name="al">de vergunning is verleend op grond van door de vergunninghouder verstrekte gegevens, waarvan deze wist of redelijkerwijs kon vermoeden dat zij onjuist of onvolledig waren.</text:p>
                      </text:list-item>
                      <text:list-item text:style-override="id1-3-2-2-2-3-6-2-1-3-3">
                        <text:number>c.</text:number>
                        <text:p text:style-name="al">ernstig gevaar bestaat dat de vergunning mede zal worden gebruikt om:</text:p>
                        <text:list text:style-name="id1-3-2-2-2-3-6-2-1-3-3-3">
                          <text:list-item text:style-override="id1-3-2-2-2-3-6-2-1-3-3-3-1">
                            <text:number>-</text:number>
                            <text:p text:style-name="al">uit gepleegde strafbare feiten verkregen of te verkrijgen, op geld waardeerbare voordelen te benutten, of </text:p>
                          </text:list-item>
                          <text:list-item text:style-override="id1-3-2-2-2-3-6-2-1-3-3-3-2">
                            <text:number>-</text:number>
                            <text:p text:style-name="al">strafbare feiten te plegen.</text:p>
                          </text:list-item>
                        </text:list>
                      </text:list-item>
                    </text:list>
                  </text:list-item>
                </text:list>
              </text:section>
            </text:section>
            <text:section text:name="paragraaf_id1-3-2-2-2-4" text:style-name="paragraaf">
              <text:p text:style-name="paragraaf_kop"><text:span text:style-name="label">Paragraaf</text:span> <text:span text:style-name="nr">2.3</text:span> Inschrijving woningzoekenden</text:p>
              <text:section text:name="artikel_id1-3-2-2-2-4-2" text:style-name="artikel">
                <text:p text:style-name="artikel_kop_titel"><text:span text:style-name="artikel_kop_label">Artikel</text:span> <text:span text:style-name="artikel_kop_nr"> 2.3.1 </text:span> Register van woningzoekenden</text:p>
                <text:list text:style-name="id1-3-2-2-2-4-2-2">
                  <text:list-item text:style-override="id1-3-2-2-2-4-2-2-1">
                    <text:number>1</text:number>
                    <text:p text:style-name="al"> Ter bevordering van een doelmatige verdeling van ter beschikking gekomen woonruimte:</text:p>
                    <text:list text:style-name="id1-3-2-2-2-4-2-2-1-3">
                      <text:list-item text:style-override="id1-3-2-2-2-4-2-2-1-3-1">
                        <text:number>a.</text:number>
                        <text:p text:style-name="al"> dragen de woningcorporaties in de woningmarktregio zorg voor het aanleggen en bijhouden van een register van woningzoekenden die in aanmerking willen komen voor de woonruimte;</text:p>
                      </text:list-item>
                      <text:list-item text:style-override="id1-3-2-2-2-4-2-2-1-3-2">
                        <text:number>b.</text:number>
                        <text:p text:style-name="al"> stellen de woningcorporaties in de woningmarktregio regels op over de wijze van inschrijving, registratie van gegevens en einde van de inschrijving;</text:p>
                      </text:list-item>
                      <text:list-item text:style-override="id1-3-2-2-2-4-2-2-1-3-3">
                        <text:number>c.</text:number>
                        <text:p text:style-name="al"> ontvangt de woningzoekende een bewijs van inschrijving;</text:p>
                      </text:list-item>
                      <text:list-item text:style-override="id1-3-2-2-2-4-2-2-1-3-4">
                        <text:number>d.</text:number>
                        <text:p text:style-name="al"> kan een woningzoekende een beroep doen op een regionale klachtencommissie en</text:p>
                      </text:list-item>
                      <text:list-item text:style-override="id1-3-2-2-2-4-2-2-1-3-5">
                        <text:number>e.</text:number>
                        <text:p text:style-name="al"> wordt een inschrijving beëindigd als de woningzoekende via het toewijzingssysteem woonruimte krijgt toegewezen, met uitzondering van een tijdelijk huurcontract.</text:p>
                      </text:list-item>
                    </text:list>
                  </text:list-item>
                  <text:list-item text:style-override="id1-3-2-2-2-4-2-2-2">
                    <text:number>2</text:number>
                    <text:p text:style-name="al"> In het register zoals genoemd in lid 1 worden op hun verzoek als woningzoekenden ingeschreven de huishoudens die voldoen aan de volgende eisen:</text:p>
                    <text:list text:style-name="id1-3-2-2-2-4-2-2-2-3">
                      <text:list-item text:style-override="id1-3-2-2-2-4-2-2-2-3-1">
                        <text:number>a.</text:number>
                        <text:p text:style-name="al"> tenminste één der leden is 18 jaar of ouder;</text:p>
                      </text:list-item>
                      <text:list-item text:style-override="id1-3-2-2-2-4-2-2-2-3-2">
                        <text:number>b.</text:number>
                        <text:p text:style-name="al"> de leden van het huishouden bezitten de Nederlandse nationaliteit of verblijven hier rechtmatig.</text:p>
                      </text:list-item>
                    </text:list>
                  </text:list-item>
                  <text:list-item text:style-override="id1-3-2-2-2-4-2-2-3">
                    <text:number>3.</text:number>
                    <text:p text:style-name="al"> Indien vooraf door burgemeester en wethouders regels zijn opgesteld over het Laatste Kansbeleid kan een inschrijving als in lid 2 worden geweigerd, indien: </text:p>
                    <text:list text:style-name="id1-3-2-2-2-4-2-2-3-3">
                      <text:list-item text:style-override="id1-3-2-2-2-4-2-2-3-3-1">
                        <text:number>a.</text:number>
                        <text:p text:style-name="al"> het een moeilijk plaatsbare betreft die:</text:p>
                        <text:list text:style-name="id1-3-2-2-2-4-2-2-3-3-1-3">
                          <text:list-item text:style-override="id1-3-2-2-2-4-2-2-3-3-1-3-1">
                            <text:number>-</text:number>
                            <text:p text:style-name="al">door een gerechtelijke uitspraak wegens wanbetaling uit een woning, van een aan het aanbodmodel als omschreven in artikel 2.6.1 deelnemende verhuurder, is of wordt gezet en</text:p>
                          </text:list-item>
                          <text:list-item text:style-override="id1-3-2-2-2-4-2-2-3-3-1-3-2">
                            <text:number>-</text:number>
                            <text:p text:style-name="al"> geen afbetalingsregeling, tegen gangbare voorwaarden rond de maximale afbetalingscapaciteit met de vorige verhuurder, is overeengekomen dan wel een dergelijke afbetalingsregeling niet nakomt. </text:p>
                          </text:list-item>
                        </text:list>
                      </text:list-item>
                      <text:list-item text:style-override="id1-3-2-2-2-4-2-2-3-3-2">
                        <text:number>b.</text:number>
                        <text:p text:style-name="al"> het een moeilijk plaatsbare betreft:</text:p>
                        <text:list text:style-name="id1-3-2-2-2-4-2-2-3-3-2-3">
                          <text:list-item text:style-override="id1-3-2-2-2-4-2-2-3-3-2-3-1">
                            <text:number>-</text:number>
                            <text:p text:style-name="al"> die door een gerechtelijke uitspraak is uitgezet, om reden van ernstige inbreuk op de veiligheid en het woongenot van omwonenden en</text:p>
                          </text:list-item>
                          <text:list-item text:style-override="id1-3-2-2-2-4-2-2-3-3-2-3-2">
                            <text:number>-</text:number>
                            <text:p text:style-name="al"> ernstig rekening moet worden gehouden met herhaling en</text:p>
                          </text:list-item>
                          <text:list-item text:style-override="id1-3-2-2-2-4-2-2-3-3-2-3-3">
                            <text:number>-</text:number>
                            <text:p text:style-name="al"> gebleken is dat, gegeven het risico van herhaling, binnen het bezit van de aan het aanbodmodel deelnemende verhuurders geen zodanige woonruimte beschikbaar is of komt, dat verdere inbreuk op het woongenot van omwonenden voorkomen kan worden;</text:p>
                          </text:list-item>
                        </text:list>
                      </text:list-item>
                      <text:list-item text:style-override="id1-3-2-2-2-4-2-2-3-3-3">
                        <text:number>c.</text:number>
                        <text:p text:style-name="al"> de weigering van het verzoek een periode van drie jaar bestrijkt.</text:p>
                      </text:list-item>
                    </text:list>
                  </text:list-item>
                  <text:list-item text:style-override="id1-3-2-2-2-4-2-2-4">
                    <text:number>4.</text:number>
                    <text:p text:style-name="al"/>
                    <text:list text:style-name="id1-3-2-2-2-4-2-2-4-3">
                      <text:list-item text:style-override="id1-3-2-2-2-4-2-2-4-3-1">
                        <text:number>a.</text:number>
                        <text:p text:style-name="al">Een verzoek als bedoeld in lid 2 kan worden geweigerd indien het huishouden een hoofdhuurder betreft waartegen burgemeester en wethouders een besluit heeft genomen tot ontruiming van een woning vanwege onrechtmatige bewoning.</text:p>
                      </text:list-item>
                      <text:list-item text:style-override="id1-3-2-2-2-4-2-2-4-3-2">
                        <text:number>b.</text:number>
                        <text:p text:style-name="al"> De weigering van het verzoek bestrijkt een periode van drie jaar.</text:p>
                      </text:list-item>
                    </text:list>
                  </text:list-item>
                </text:list>
              </text:section>
            </text:section>
            <text:section text:name="paragraaf_id1-3-2-2-2-5" text:style-name="paragraaf">
              <text:p text:style-name="paragraaf_kop"><text:span text:style-name="label">Paragraaf</text:span> <text:span text:style-name="nr">2.4</text:span> Voorrang toewijzing huurwoningen</text:p>
              <text:section text:name="artikel_id1-3-2-2-2-5-2" text:style-name="artikel">
                <text:p text:style-name="artikel_kop_titel"><text:span text:style-name="artikel_kop_label">Artikel</text:span> <text:span text:style-name="artikel_kop_nr">2.4.1</text:span> Voorrangregels Inkomen – huur</text:p>
                <text:list text:style-name="id1-3-2-2-2-5-2-2">
                  <text:list-item text:style-override="id1-3-2-2-2-5-2-2-1">
                    <text:number>1.</text:number>
                    <text:p text:style-name="al">Bij het verlenen van een huisvestingsvergunning wordt voorrang gegeven aan huishoudens met inachtneming van tabel 1:</text:p>
                    <text:p text:style-name="al">Tabel 1:</text:p>
                    <text:p text:style-name="al"/>
                    <text:p><draw:frame draw:style-name="lidiv"><draw:text-box ofo:max-width="15.3cm" ofo:min-height="1cm" ofo:min-width="5cm"><text:section text:name="table_id1-3-2-2-2-5-2-2-1-5" text:style-name="table"><text:p text:style-name="table_top"/>
                    <table:table table:style-name="tgroup">
                      <table:table-column table:style-name="id1-3-2-2-2-5-2-2-1-5-1-1"/>
                      <table:table-column table:style-name="id1-3-2-2-2-5-2-2-1-5-1-2"/>
                      <table:table-column table:style-name="id1-3-2-2-2-5-2-2-1-5-1-3"/>
                      <table:table-column table:style-name="id1-3-2-2-2-5-2-2-1-5-1-4"/>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Huishoudengrootte</text:span>
                            </text:p>
                          </table:table-cell>
                          <table:table-cell table:style-name="entry" table:number-rows-spanned="1" table:number-columns-spanned="1">
                            <text:p text:style-name="table_al">
                              <text:span text:style-name="nadrukvet">Inkomen</text:span>
                            </text:p>
                          </table:table-cell>
                          <table:table-cell table:style-name="entry" table:number-rows-spanned="1" table:number-columns-spanned="1">
                            <text:p text:style-name="table_al">
                              <text:span text:style-name="nadrukvet">Huurprijs</text:span>
                            </text:p>
                          </table:table-cell>
                        </table:table-row>
                        <table:table-row table:style-name="row">
                          <table:table-cell table:style-name="entry" table:number-rows-spanned="3" table:number-columns-spanned="1">
                            <text:p text:style-name="table_al">Tot pensioengerechtigde leeftijd</text:p>
                            <text:p text:style-name="table_al"/>
                            <text:p text:style-name="table_al"/>
                          </table:table-cell>
                          <table:table-cell table:style-name="entry" table:number-rows-spanned="1" table:number-columns-spanned="1">
                            <text:p text:style-name="table_al">Eén persoon</text:p>
                          </table:table-cell>
                          <table:table-cell table:style-name="entry" table:number-rows-spanned="1" table:number-columns-spanned="1">
                            <text:p text:style-name="table_al">Tot en met € 22.200</text:p>
                          </table:table-cell>
                          <table:table-cell table:style-name="entry" table:number-rows-spanned="1" table:number-columns-spanned="1">
                            <text:p text:style-name="table_al">€ 592,55</text:p>
                          </table:table-cell>
                        </table:table-row>
                        <table:table-row table:style-name="row">
                          <table:table-cell table:style-name="entry" table:number-rows-spanned="1" table:number-columns-spanned="1">
                            <text:p text:style-name="table_al">Twee personen</text:p>
                          </table:table-cell>
                          <table:table-cell table:style-name="entry" table:number-rows-spanned="1" table:number-columns-spanned="1">
                            <text:p text:style-name="table_al">Tot en met € 30.150</text:p>
                          </table:table-cell>
                          <table:table-cell table:style-name="entry" table:number-rows-spanned="1" table:number-columns-spanned="1">
                            <text:p text:style-name="table_al">€ 592,55</text:p>
                          </table:table-cell>
                        </table:table-row>
                        <table:table-row table:style-name="row">
                          <table:table-cell table:style-name="entry" table:number-rows-spanned="1" table:number-columns-spanned="1">
                            <text:p text:style-name="table_al">Drie of meer personen</text:p>
                          </table:table-cell>
                          <table:table-cell table:style-name="entry" table:number-rows-spanned="1" table:number-columns-spanned="1">
                            <text:p text:style-name="table_al">Tot en met € 30.150</text:p>
                          </table:table-cell>
                          <table:table-cell table:style-name="entry" table:number-rows-spanned="1" table:number-columns-spanned="1">
                            <text:p text:style-name="table_al">€ 635,05</text:p>
                          </table:table-cell>
                        </table:table-row>
                        <table:table-row table:style-name="row">
                          <table:table-cell table:style-name="entry" table:number-rows-spanned="3" table:number-columns-spanned="1">
                            <text:p text:style-name="table_al">Vanaf pensioengerechtigde leeftijd</text:p>
                            <text:p text:style-name="table_al"/>
                            <text:p text:style-name="table_al"/>
                          </table:table-cell>
                          <table:table-cell table:style-name="entry" table:number-rows-spanned="1" table:number-columns-spanned="1">
                            <text:p text:style-name="table_al">Eén persoon</text:p>
                          </table:table-cell>
                          <table:table-cell table:style-name="entry" table:number-rows-spanned="1" table:number-columns-spanned="1">
                            <text:p text:style-name="table_al">Tot en met € 22.200</text:p>
                          </table:table-cell>
                          <table:table-cell table:style-name="entry" table:number-rows-spanned="1" table:number-columns-spanned="1">
                            <text:p text:style-name="table_al">€ 592,55</text:p>
                          </table:table-cell>
                        </table:table-row>
                        <table:table-row table:style-name="row">
                          <table:table-cell table:style-name="entry" table:number-rows-spanned="1" table:number-columns-spanned="1">
                            <text:p text:style-name="table_al">Twee personen</text:p>
                          </table:table-cell>
                          <table:table-cell table:style-name="entry" table:number-rows-spanned="1" table:number-columns-spanned="1">
                            <text:p text:style-name="table_al">Tot en met € 30.175</text:p>
                          </table:table-cell>
                          <table:table-cell table:style-name="entry" table:number-rows-spanned="1" table:number-columns-spanned="1">
                            <text:p text:style-name="table_al">€ 592,55</text:p>
                          </table:table-cell>
                        </table:table-row>
                        <table:table-row table:style-name="row">
                          <table:table-cell table:style-name="entry" table:number-rows-spanned="1" table:number-columns-spanned="1">
                            <text:p text:style-name="table_al">Drie of meer personen</text:p>
                          </table:table-cell>
                          <table:table-cell table:style-name="entry" table:number-rows-spanned="1" table:number-columns-spanned="1">
                            <text:p text:style-name="table_al">Tot en met € 30.175</text:p>
                          </table:table-cell>
                          <table:table-cell table:style-name="entry" table:number-rows-spanned="1" table:number-columns-spanned="1">
                            <text:p text:style-name="table_al">€ 635,05</text:p>
                          </table:table-cell>
                        </table:table-row>
                      
                    </table:table>
                  <text:p text:style-name="table_bottom"/></text:section></draw:text-box></draw:frame></text:p>
                  </text:list-item>
                </text:list>
                <text:list text:style-name="id1-3-2-2-2-5-2-3">
                  <text:list-item text:style-override="id1-3-2-2-2-5-2-3-1">
                    <text:number>2.</text:number>
                    <text:p text:style-name="al">De in artikel 2.4.1, lid 1 gebruikte huur en inkomensgrenzen worden jaarlijks, per 1 januari aangepast volgens de wet op de huurtoeslag. </text:p>
                  </text:list-item>
                  <text:list-item text:style-override="id1-3-2-2-2-5-2-3-2">
                    <text:number>3.</text:number>
                    <text:p text:style-name="al">Indien noodzakelijk, om aan de vereisten van de Woningwet te voldoen, kan een woningcorporatie huishoudens met een inkomen tot de maximale inkomensgrenzen uitsluiten voor woonruimte vanaf de aftoppingsgrenzen.</text:p>
                  </text:list-item>
                  <text:list-item text:style-override="id1-3-2-2-2-5-2-3-3">
                    <text:number>4.</text:number>
                    <text:p text:style-name="al">In afwijking van tabel 1 kan de woonruimte direct passend worden aangeboden, in dergelijke gevallen vervalt de voorrang op inkomen. </text:p>
                  </text:list-item>
                </text:list>
              </text:section>
              <text:section text:name="artikel_id1-3-2-2-2-5-3" text:style-name="artikel">
                <text:p text:style-name="artikel_kop_titel"><text:span text:style-name="artikel_kop_label">Artikel</text:span> <text:span text:style-name="artikel_kop_nr">2.4.2</text:span> Voorrangregels gemeentelijk woonbeleid</text:p>
                <text:list text:style-name="id1-3-2-2-2-5-3-2">
                  <text:list-item text:style-override="id1-3-2-2-2-5-3-2-1">
                    <text:number>1.</text:number>
                    <text:p text:style-name="al">Voor het verlenen van een huisvestingsvergunning kunnen burgemeester en wethouders voorrangregels instellen.</text:p>
                  </text:list-item>
                  <text:list-item text:style-override="id1-3-2-2-2-5-3-2-2">
                    <text:number>2.</text:number>
                    <text:p text:style-name="al"/>
                    <text:list text:style-name="id1-3-2-2-2-5-3-2-2-3">
                      <text:list-item text:style-override="id1-3-2-2-2-5-3-2-2-3-1">
                        <text:number>a.</text:number>
                        <text:p text:style-name="al">De voorrangregels hebben betrekking op:</text:p>
                        <text:list text:style-name="id1-3-2-2-2-5-3-2-2-3-1-3">
                          <text:list-item text:style-override="id1-3-2-2-2-5-3-2-2-3-1-3-1">
                            <text:number>A.</text:number>
                            <text:p text:style-name="al">Bezettingsnorm</text:p>
                          </text:list-item>
                          <text:list-item text:style-override="id1-3-2-2-2-5-3-2-2-3-1-3-2">
                            <text:number>B.</text:number>
                            <text:p text:style-name="al">Woningtype</text:p>
                          </text:list-item>
                          <text:list-item text:style-override="id1-3-2-2-2-5-3-2-2-3-1-3-3">
                            <text:number>C.</text:number>
                            <text:p text:style-name="al">Doorstroming</text:p>
                          </text:list-item>
                          <text:list-item text:style-override="id1-3-2-2-2-5-3-2-2-3-1-3-4">
                            <text:number>D.</text:number>
                            <text:p text:style-name="al">Binding</text:p>
                          </text:list-item>
                          <text:list-item text:style-override="id1-3-2-2-2-5-3-2-2-3-1-3-5">
                            <text:number>E.</text:number>
                            <text:p text:style-name="al">Bijzondere doelgroepen</text:p>
                          </text:list-item>
                        </text:list>
                      </text:list-item>
                      <text:list-item text:style-override="id1-3-2-2-2-5-3-2-2-3-2">
                        <text:number>b.</text:number>
                        <text:p text:style-name="al">De voorrangsregels worden toegepast met de navolgende voorwaarden:</text:p>
                        <text:p text:style-name="al"/>
                      </text:list-item>
                    </text:list>
                  </text:list-item>
                </text:list>
                <text:p text:style-name="al">
                <text:span text:style-name="nadrukvet">
                  <text:span text:style-name="nadrukondlijn">A.</text:span>
                </text:span>
                <text:span text:style-name="nadrukvet">
                  <text:span text:style-name="nadrukondlijn"> Bezettingsnorm</text:span>
                </text:span>
              </text:p>
                <text:list text:style-name="id1-3-2-2-2-5-3-4">
                  <text:list-item text:style-override="id1-3-2-2-2-5-3-4-1">
                    <text:number>1.</text:number>
                    <text:p text:style-name="al">Burgemeester en wethouders kunnen een voorrangsregel instellen voor de grootte van de woonruimte in verhouding tot het aantal personen, waarbij een gemeente kan kiezen uit twee opties:</text:p>
                    <text:list text:style-name="id1-3-2-2-2-5-3-4-1-3">
                      <text:list-item text:style-override="id1-3-2-2-2-5-3-4-1-3-1">
                        <text:number>-</text:number>
                        <text:p text:style-name="al"> Optie 1: Voorrang meerpersoonshuishoudens bij woonruimte met vier of meer kamers, met inachtneming van de volgende tabel:</text:p>
                        <text:p text:style-name="al">
                        <text:span text:style-name="nadrukvet">Tabel O</text:span>
                        <text:span text:style-name="nadrukvet">ptie 1</text:span>
                      </text:p>
                        <text:p text:style-name="al"/>
                        <text:p><draw:frame draw:style-name="lidiv"><draw:text-box ofo:max-width="15.3cm" ofo:min-height="1cm" ofo:min-width="5cm"><text:section text:name="table_id1-3-2-2-2-5-3-4-1-3-1-5" text:style-name="table"><text:p text:style-name="table_top"/>
                        <table:table table:style-name="tgroup">
                          <table:table-column table:style-name="id1-3-2-2-2-5-3-4-1-3-1-5-1-1"/>
                          <table:table-column table:style-name="id1-3-2-2-2-5-3-4-1-3-1-5-1-2"/>
                          <table:table-column table:style-name="id1-3-2-2-2-5-3-4-1-3-1-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mers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houden naar personen</text:p>
                              </table:table-cell>
                              <table:table-cell table:style-name="entry" table:number-rows-spanned="1" table:number-columns-spanned="1">
                                <text:p text:style-name="table_al">
                                  <text:span text:style-name="nadrukvet">3 of minder</text:span>
                                </text:p>
                              </table:table-cell>
                              <table:table-cell table:style-name="entry" table:number-rows-spanned="1" table:number-columns-spanned="1">
                                <text:p text:style-name="table_al">
                                  <text:span text:style-name="nadrukvet">4 of meer</text:span>
                                </text:p>
                              </table:table-cell>
                            </table:table-row>
                            <table:table-row table:style-name="row">
                              <table:table-cell table:style-name="entry" table:number-rows-spanned="1" table:number-columns-spanned="1">
                                <text:p text:style-name="table_al">2 of meer</text:p>
                              </table:table-cell>
                              <table:table-cell table:style-name="entry" table:number-rows-spanned="1" table:number-columns-spanned="1">
                                <text:p text:style-name="table_al">n.v.t.</text:p>
                              </table:table-cell>
                              <table:table-cell table:style-name="entry" table:number-rows-spanned="1" table:number-columns-spanned="1">
                                <text:p text:style-name="table_al">Voorrang</text:p>
                              </table:table-cell>
                            </table:table-row>
                            <table:table-row table:style-name="row">
                              <table:table-cell table:style-name="entry" table:number-rows-spanned="1" table:number-columns-spanned="1">
                                <text:p text:style-name="table_al">1 persoo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text:section></draw:text-box></draw:frame></text:p>
                      </text:list-item>
                      <text:list-item text:style-override="id1-3-2-2-2-5-3-4-1-3-2">
                        <text:number>-</text:number>
                        <text:p text:style-name="al">Optie 2: Voorrang huishoudensgrootte naar woningcategorie, kamers en woonoppervlakte, met inachtneming van de volgende tabel:</text:p>
                        <text:p text:style-name="al">
                        <text:span text:style-name="nadrukvet">Tabel </text:span>
                        <text:span text:style-name="nadrukvet">Optie 2</text:span>
                        <text:span text:style-name="nadrukvet">: </text:span>
                      </text:p>
                        <text:p><draw:frame draw:style-name="lidiv"><draw:text-box ofo:max-width="15.3cm" ofo:min-height="1cm" ofo:min-width="5cm"><text:section text:name="table_id1-3-2-2-2-5-3-4-1-3-2-4" text:style-name="table"><text:p text:style-name="table_top"/>
                        <table:table table:style-name="tgroup">
                          <table:table-column table:style-name="id1-3-2-2-2-5-3-4-1-3-2-4-1-1"/>
                          <table:table-column table:style-name="id1-3-2-2-2-5-3-4-1-3-2-4-1-2"/>
                          <table:table-column table:style-name="id1-3-2-2-2-5-3-4-1-3-2-4-1-3"/>
                          <table:table-column table:style-name="id1-3-2-2-2-5-3-4-1-3-2-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Huishouden naar personen in</text:span>
                                </text:p>
                              </table:table-cell>
                            </table:table-row>
                            <table:table-row table:style-name="row">
                              <table:table-cell table:style-name="entry" table:number-rows-spanned="1" table:number-columns-spanned="1">
                                <text:p text:style-name="table_al">Woonruimte</text:p>
                                <text:p text:style-name="table_al">naar kamer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
                                  <text:span text:style-name="nadrukvet">Eengezins-</text:span>
                                </text:p>
                                <text:p text:style-name="table_al">
                                  <text:span text:style-name="nadrukvet">woningen</text:span>
                                </text:p>
                              </table:table-cell>
                              <table:table-cell table:style-name="entry" table:number-rows-spanned="1" table:number-columns-spanned="1">
                                <text:p text:style-name="table_al">
                                  <text:span text:style-name="nadrukvet">Meergezins-</text:span>
                                </text:p>
                                <text:p text:style-name="table_al">
                                  <text:span text:style-name="nadrukvet">woningen</text:span>
                                </text:p>
                              </table:table-cell>
                            </table:table-row>
                            <table:table-row table:style-name="row">
                              <table:table-cell table:style-name="entry" table:number-rows-spanned="1" table:number-columns-spanned="1">
                                <text:p text:style-name="table_al">1 kamer</text:p>
                              </table:table-cell>
                              <table:table-cell table:style-name="entry" table:number-rows-spanned="1" table:number-columns-spanned="1">
                                <text:p text:style-name="table_al">n.v.t.</text:p>
                              </table:table-cell>
                              <table:table-cell table:style-name="entry" table:number-rows-spanned="1" table:number-columns-spanned="1">
                                <text:p text:style-name="table_al">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t; 60 m2</text:p>
                              </table:table-cell>
                              <table:table-cell table:style-name="entry" table:number-rows-spanned="1" table:number-columns-spanned="1">
                                <text:p text:style-name="table_al">1 of 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60 m2 </text:p>
                              </table:table-cell>
                              <table:table-cell table:style-name="entry" table:number-rows-spanned="1" table:number-columns-spanned="1">
                                <text:p text:style-name="table_al">2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lt; 60 m2 </text:p>
                              </table:table-cell>
                              <table:table-cell table:style-name="entry" table:number-rows-spanned="1" table:number-columns-spanned="1">
                                <text:p text:style-name="table_al">1 of m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60 m2 </text:p>
                              </table:table-cell>
                              <table:table-cell table:style-name="entry" table:number-rows-spanned="1" table:number-columns-spanned="1">
                                <text:p text:style-name="table_al">2 of m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t; 60 m2 </text:p>
                              </table:table-cell>
                              <table:table-cell table:style-name="entry" table:number-rows-spanned="1" table:number-columns-spanned="1">
                                <text:p text:style-name="table_al">1 of m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60 m2 </text:p>
                              </table:table-cell>
                              <table:table-cell table:style-name="entry" table:number-rows-spanned="1" table:number-columns-spanned="1">
                                <text:p text:style-name="table_al">3 of m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lt; 80 m2 </text:p>
                              </table:table-cell>
                              <table:table-cell table:style-name="entry" table:number-rows-spanned="1" table:number-columns-spanned="1">
                                <text:p text:style-name="table_al">3 of m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0 m2 </text:p>
                              </table:table-cell>
                              <table:table-cell table:style-name="entry" table:number-rows-spanned="1" table:number-columns-spanned="1">
                                <text:p text:style-name="table_al">5 of meer</text:p>
                              </table:table-cell>
                              <table:table-cell table:style-name="entry" table:number-rows-spanned="1" table:number-columns-spanned="1">
                                <text:p text:style-name="table_al">5 of me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lt; 80 m2 </text:p>
                              </table:table-cell>
                              <table:table-cell table:style-name="entry" table:number-rows-spanned="1" table:number-columns-spanned="1">
                                <text:p text:style-name="table_al">5 of meer</text:p>
                              </table:table-cell>
                              <table:table-cell table:style-name="entry" table:number-rows-spanned="1" table:number-columns-spanned="1">
                                <text:p text:style-name="table_al">5 of 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0 m2 </text:p>
                              </table:table-cell>
                              <table:table-cell table:style-name="entry" table:number-rows-spanned="1" table:number-columns-spanned="1">
                                <text:p text:style-name="table_al">6 of meer</text:p>
                              </table:table-cell>
                              <table:table-cell table:style-name="entry" table:number-rows-spanned="1" table:number-columns-spanned="1">
                                <text:p text:style-name="table_al">6 of meer</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lt; 80 m2 </text:p>
                              </table:table-cell>
                              <table:table-cell table:style-name="entry" table:number-rows-spanned="1" table:number-columns-spanned="1">
                                <text:p text:style-name="table_al">6 of meer</text:p>
                              </table:table-cell>
                              <table:table-cell table:style-name="entry" table:number-rows-spanned="1" table:number-columns-spanned="1">
                                <text:p text:style-name="table_al">6 of 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0 m2 </text:p>
                              </table:table-cell>
                              <table:table-cell table:style-name="entry" table:number-rows-spanned="1" table:number-columns-spanned="1">
                                <text:p text:style-name="table_al">7 of meer</text:p>
                              </table:table-cell>
                              <table:table-cell table:style-name="entry" table:number-rows-spanned="1" table:number-columns-spanned="1">
                                <text:p text:style-name="table_al">7 of me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lt; 80 m2 </text:p>
                              </table:table-cell>
                              <table:table-cell table:style-name="entry" table:number-rows-spanned="1" table:number-columns-spanned="1">
                                <text:p text:style-name="table_al">7 of meer</text:p>
                              </table:table-cell>
                              <table:table-cell table:style-name="entry" table:number-rows-spanned="1" table:number-columns-spanned="1">
                                <text:p text:style-name="table_al">7 of 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0 m2 </text:p>
                              </table:table-cell>
                              <table:table-cell table:style-name="entry" table:number-rows-spanned="1" table:number-columns-spanned="1">
                                <text:p text:style-name="table_al">8 of meer</text:p>
                              </table:table-cell>
                              <table:table-cell table:style-name="entry" table:number-rows-spanned="1" table:number-columns-spanned="1">
                                <text:p text:style-name="table_al">8 of meer</text:p>
                              </table:table-cell>
                            </table:table-row>
                          
                        </table:table>
                      <text:p text:style-name="table_bottom"/></text:section></draw:text-box></draw:frame></text:p>
                        <text:p text:style-name="al"/>
                      </text:list-item>
                    </text:list>
                  </text:list-item>
                </text:list>
                <text:list text:style-name="id1-3-2-2-2-5-3-5">
                  <text:list-item text:style-override="id1-3-2-2-2-5-3-5-1">
                    <text:number>2.</text:number>
                    <text:p text:style-name="al">Wanneer er een op aantoonbare ervaringsgegevens gebaseerde noodzaak bestaat, kunnen burgemeester en wethouders afwijkende toelatingseisen stellen ten aanzien van de bezettingsnorm. </text:p>
                    <text:p text:style-name="al"/>
                  </text:list-item>
                </text:list>
                <text:p text:style-name="al">
                <text:span text:style-name="nadrukvet">
                  <text:span text:style-name="nadrukondlijn">B.</text:span>
                </text:span>
                <text:span text:style-name="nadrukvet">
                  <text:span text:style-name="nadrukondlijn"> Woningtype</text:span>
                </text:span>
              </text:p>
                <text:p text:style-name="al"/>
                <text:list text:style-name="id1-3-2-2-2-5-3-8">
                  <text:list-item text:style-override="id1-3-2-2-2-5-3-8-1">
                    <text:number>1.</text:number>
                    <text:p text:style-name="al">De volgende woningtypen kunnen met voorrang worden toegewezen aan de omschreven doelgroep:</text:p>
                    <text:p text:style-name="al"/>
                    <text:p><draw:frame draw:style-name="lidiv"><draw:text-box ofo:max-width="15.3cm" ofo:min-height="1cm" ofo:min-width="5cm"><text:section text:name="table_id1-3-2-2-2-5-3-8-1-4" text:style-name="table"><text:p text:style-name="table_top"/>
                    <table:table table:style-name="tgroup">
                      <table:table-column table:style-name="id1-3-2-2-2-5-3-8-1-4-1-1"/>
                      <table:table-column table:style-name="id1-3-2-2-2-5-3-8-1-4-1-2"/>
                      
                        <table:table-row table:style-name="row">
                          <table:table-cell table:style-name="entry" table:number-rows-spanned="1" table:number-columns-spanned="1">
                            <text:p text:style-name="table_al">
                              <text:span text:style-name="nadrukvet">Woningtype</text:span>
                            </text:p>
                          </table:table-cell>
                          <table:table-cell table:style-name="entry" table:number-rows-spanned="1" table:number-columns-spanned="1">
                            <text:p text:style-name="table_al">
                              <text:span text:style-name="nadrukvet">Doelgroep</text:span>
                            </text:p>
                          </table:table-cell>
                        </table:table-row>
                        <table:table-row table:style-name="row">
                          <table:table-cell table:style-name="entry" table:number-rows-spanned="1" table:number-columns-spanned="1">
                            <text:p text:style-name="table_al">
                              <text:span text:style-name="nadrukvet">- Woningen met zorgvoorzieningen</text:span>
                            </text:p>
                          </table:table-cell>
                          <table:table-cell table:style-name="entry" table:number-rows-spanned="1" table:number-columns-spanned="1">
                            <text:p text:style-name="table_al">Voorrang voor woningzoekenden die geïndiceerd zijn door een door burgemeester en wethouders te bepalen wijze.</text:p>
                          </table:table-cell>
                        </table:table-row>
                        <table:table-row table:style-name="row">
                          <table:table-cell table:style-name="entry" table:number-rows-spanned="1" table:number-columns-spanned="1">
                            <text:p text:style-name="table_al">
                              <text:span text:style-name="nadrukvet">- Nultredenwoningen</text:span>
                            </text:p>
                          </table:table-cell>
                          <table:table-cell table:style-name="entry" table:number-rows-spanned="1" table:number-columns-spanned="1">
                            <text:p text:style-name="table_al">Voorrang voor woningzoekenden van 65 jaar en ouder, bij woonruimte die zonder trap bereikbaar is evenals de wezenlijke voorzieningen of die geïndiceerd zijn op een door burgemeester en wethouders te bepalen wijze.</text:p>
                          </table:table-cell>
                        </table:table-row>
                        <table:table-row table:style-name="row">
                          <table:table-cell table:style-name="entry" table:number-rows-spanned="1" table:number-columns-spanned="1">
                            <text:p text:style-name="table_al">
                              <text:span text:style-name="nadrukvet">- Woningen voor minder validen</text:span>
                            </text:p>
                          </table:table-cell>
                          <table:table-cell table:style-name="entry" table:number-rows-spanned="1" table:number-columns-spanned="1">
                            <text:p text:style-name="table_al">Voorrang voor minder validen bij ingrijpend aangepaste woonruimte die naar hun aard bestemd is voor bewoning door een minder valide persoon.</text:p>
                          </table:table-cell>
                        </table:table-row>
                        <table:table-row table:style-name="row">
                          <table:table-cell table:style-name="entry" table:number-rows-spanned="1" table:number-columns-spanned="1">
                            <text:p text:style-name="table_al">
                              <text:span text:style-name="nadrukvet">- Jongerenwoningen</text:span>
                            </text:p>
                          </table:table-cell>
                          <table:table-cell table:style-name="entry" table:number-rows-spanned="1" table:number-columns-spanned="1">
                            <text:p text:style-name="table_al">Voorrang voor jongeren bij woonruimte die passend is voor alleenstaanden en tweepersoonshuishoudens in de leeftijdscategorie van 18 tot 23 jaar of 18 tot 30 jaar.</text:p>
                          </table:table-cell>
                        </table:table-row>
                      
                    </table:table>
                  <text:p text:style-name="table_bottom"/></text:section></draw:text-box></draw:frame></text:p>
                  </text:list-item>
                  <text:list-item text:style-override="id1-3-2-2-2-5-3-8-2">
                    <text:number>2.</text:number>
                    <text:p text:style-name="al">Als de aanbieding van het woningtype bij de eerste advertentie niet leidt tot reacties van de doelgroep kan de betreffende woonruimte, na instemming van burgemeester en wethouders, maximaal tweemaal, opnieuw worden aangeboden voordat andere woningzoekenden in aanmerking komen.</text:p>
                    <text:p text:style-name="al"/>
                  </text:list-item>
                </text:list>
                <text:p text:style-name="al">
                <text:span text:style-name="nadrukvet">
                  <text:span text:style-name="nadrukondlijn">C.</text:span>
                </text:span>
                <text:span text:style-name="nadrukvet">
                  <text:span text:style-name="nadrukondlijn"> Doorstroming</text:span>
                </text:span>
              </text:p>
                <text:list text:style-name="id1-3-2-2-2-5-3-10">
                  <text:list-item text:style-override="id1-3-2-2-2-5-3-10-1">
                    <text:number>1.</text:number>
                    <text:p text:style-name="al">Burgemeester en wethouders kunnen een voorrangsregeling opstellen voor doorstromers.</text:p>
                  </text:list-item>
                  <text:list-item text:style-override="id1-3-2-2-2-5-3-10-2">
                    <text:number>2.</text:number>
                    <text:p text:style-name="al">Doorschuifregel</text:p>
                    <text:list text:style-name="id1-3-2-2-2-5-3-10-2-3">
                      <text:list-item text:style-override="id1-3-2-2-2-5-3-10-2-3-1">
                        <text:number>a.</text:number>
                        <text:p text:style-name="al">Burgemeester en wethouders kunnen voorwaarden opstellen voor doorschuiven binnen een complex.</text:p>
                      </text:list-item>
                      <text:list-item text:style-override="id1-3-2-2-2-5-3-10-2-3-2">
                        <text:number>b.</text:number>
                        <text:p text:style-name="al">De toepassing van de doorschuifregel is transparant.</text:p>
                      </text:list-item>
                      <text:list-item text:style-override="id1-3-2-2-2-5-3-10-2-3-3">
                        <text:number>c.</text:number>
                        <text:p text:style-name="al">Een woningzoekende die gebruik maakt van de doorschuifregel mag geen wooncarrière maken. Er is bij de doorschuifregeling geen sprake van een wooncarrière als het woningtype en de woninggrootte gelijk is gebleven. </text:p>
                      </text:list-item>
                      <text:list-item text:style-override="id1-3-2-2-2-5-3-10-2-3-4">
                        <text:number>d.</text:number>
                        <text:p text:style-name="al">In afwijking van lid c kunnen burgemeester en wethouders voorwaarden opstellen waarbij er geen wooncarrière is, als de woningzoekende een functiebeperking heeft en de beoogde woning hier beter passend voor is.</text:p>
                        <text:p text:style-name="al"/>
                      </text:list-item>
                    </text:list>
                  </text:list-item>
                </text:list>
                <text:p text:style-name="al">
                <text:span text:style-name="nadrukvet">
                  <text:span text:style-name="nadrukondlijn">D.</text:span>
                </text:span>
                <text:span text:style-name="nadrukvet">
                  <text:span text:style-name="nadrukondlijn"> Bindin</text:span>
                </text:span>
                <text:span text:style-name="nadrukvet">
                  <text:span text:style-name="nadrukondlijn">gsregel</text:span>
                </text:span>
              </text:p>
                <text:list text:style-name="id1-3-2-2-2-5-3-12">
                  <text:list-item text:style-override="id1-3-2-2-2-5-3-12-1">
                    <text:number>1.</text:number>
                    <text:p text:style-name="al">Burgemeester en wethouders kunnen een gebied omschrijven waar de bindingsregel van toepassing is.</text:p>
                  </text:list-item>
                  <text:list-item text:style-override="id1-3-2-2-2-5-3-12-2">
                    <text:number>2.</text:number>
                    <text:p text:style-name="al">Bij de bindingsregel zijn de volgende voorwaarden van toepassing:</text:p>
                    <text:list text:style-name="id1-3-2-2-2-5-3-12-2-3">
                      <text:list-item text:style-override="id1-3-2-2-2-5-3-12-2-3-1">
                        <text:number>a.</text:number>
                        <text:p text:style-name="al">Voorrang voor lokaal woningzoekenden </text:p>
                      </text:list-item>
                      <text:list-item text:style-override="id1-3-2-2-2-5-3-12-2-3-2">
                        <text:number>b.</text:number>
                        <text:p text:style-name="al">Met toepassing van de overige voorrangsregels is de volgorde van woningzoekende als volgt:</text:p>
                        <text:list text:style-name="id1-3-2-2-2-5-3-12-2-3-2-3">
                          <text:list-item text:style-override="id1-3-2-2-2-5-3-12-2-3-2-3-1">
                            <text:number>1e.</text:number>
                            <text:p text:style-name="al">lokaal woningzoekende met urgentie </text:p>
                          </text:list-item>
                          <text:list-item text:style-override="id1-3-2-2-2-5-3-12-2-3-2-3-2">
                            <text:number>2e.</text:number>
                            <text:p text:style-name="al">lokaal woningzoekende</text:p>
                          </text:list-item>
                          <text:list-item text:style-override="id1-3-2-2-2-5-3-12-2-3-2-3-3">
                            <text:number>3e.</text:number>
                            <text:p text:style-name="al">niet – lokaal woningzoekende met urgentie</text:p>
                          </text:list-item>
                          <text:list-item text:style-override="id1-3-2-2-2-5-3-12-2-3-2-3-4">
                            <text:number>4e.</text:number>
                            <text:p text:style-name="al">niet – lokaal woningzoekende</text:p>
                          </text:list-item>
                        </text:list>
                      </text:list-item>
                      <text:list-item text:style-override="id1-3-2-2-2-5-3-12-2-3-3">
                        <text:number>c.</text:number>
                        <text:p text:style-name="al">In afwijking van lid b. kunnen burgemeester en wethouders, bij de volgorde in lid b na 1e woningzoekende, voorrang verlenen aan de niet-lokaal woningzoekende met een indicatie als het een woningtype betreft met zorgvoorzieningen of voor minder validen.</text:p>
                      </text:list-item>
                      <text:list-item text:style-override="id1-3-2-2-2-5-3-12-2-3-4">
                        <text:number>d.</text:number>
                        <text:p text:style-name="al">De criteria eerste afgiftedatum bij urgenten en langste inschrijfduur bij de overige woningzoekenden, zijn bepalend voor de onderlinge volgorde.</text:p>
                        <text:p text:style-name="al"/>
                      </text:list-item>
                    </text:list>
                  </text:list-item>
                </text:list>
                <text:p text:style-name="al">
                <text:span text:style-name="nadrukvet">
                  <text:span text:style-name="nadrukondlijn">E.</text:span>
                </text:span>
                <text:span text:style-name="nadrukvet">
                  <text:span text:style-name="nadrukondlijn"> Bijzondere doelgroepen</text:span>
                </text:span>
              </text:p>
                <text:list text:style-name="id1-3-2-2-2-5-3-14">
                  <text:list-item text:style-override="id1-3-2-2-2-5-3-14-1">
                    <text:number>1.</text:number>
                    <text:p text:style-name="al"/>
                    <text:list text:style-name="id1-3-2-2-2-5-3-14-1-3">
                      <text:list-item text:style-override="id1-3-2-2-2-5-3-14-1-3-1">
                        <text:number>a.</text:number>
                        <text:p text:style-name="al">Burgemeester en wethouders omschrijven de beoogde doelgroep en stellen voorwaarden op.</text:p>
                      </text:list-item>
                      <text:list-item text:style-override="id1-3-2-2-2-5-3-14-1-3-2">
                        <text:number>b.</text:number>
                        <text:p text:style-name="al">De bijzondere doelgroep ondervindt negatieve effecten van de schaarste waarmee ze zich onderscheiden van de andere woningzoekenden.</text:p>
                      </text:list-item>
                      <text:list-item text:style-override="id1-3-2-2-2-5-3-14-1-3-3">
                        <text:number>c.</text:number>
                        <text:p text:style-name="al">Voorrang voor bijzondere doelgroepen is alleen van toepassing in de betreffende gemeente.</text:p>
                      </text:list-item>
                    </text:list>
                  </text:list-item>
                </text:list>
              </text:section>
            </text:section>
            <text:section text:name="paragraaf_id1-3-2-2-2-6" text:style-name="paragraaf">
              <text:p text:style-name="paragraaf_kop"><text:span text:style-name="label">Paragraaf</text:span> <text:span text:style-name="nr">2.5</text:span> Urgentie</text:p>
              <text:section text:name="artikel_id1-3-2-2-2-6-2" text:style-name="artikel">
                <text:p text:style-name="artikel_kop_titel"><text:span text:style-name="artikel_kop_label">Artikel</text:span> <text:span text:style-name="artikel_kop_nr">2.5.1</text:span> Urgent woningzoekenden</text:p>
                <text:list text:style-name="id1-3-2-2-2-6-2-2">
                  <text:list-item text:style-override="id1-3-2-2-2-6-2-2-1">
                    <text:number>1.</text:number>
                    <text:p text:style-name="al">Voor het verlenen van een huisvestingsvergunning kunnen burgemeester en wethouders een woningzoekende urgent verklaren, waarbij de volgende voorwaarden alle van toepassing zijn: </text:p>
                    <text:list text:style-name="id1-3-2-2-2-6-2-2-1-3">
                      <text:list-item text:style-override="id1-3-2-2-2-6-2-2-1-3-1">
                        <text:number>a.</text:number>
                        <text:p text:style-name="al">de woningzoekende is ingezetene en</text:p>
                      </text:list-item>
                      <text:list-item text:style-override="id1-3-2-2-2-6-2-2-1-3-2">
                        <text:number>b.</text:number>
                        <text:p text:style-name="al">de woningzoekende beschikt over zelfstandige woonruimte in de woningmarktregio en </text:p>
                      </text:list-item>
                      <text:list-item text:style-override="id1-3-2-2-2-6-2-2-1-3-3">
                        <text:number>c.</text:number>
                        <text:p text:style-name="al">er is sprake van een bijzondere persoonlijke noodsituatie en </text:p>
                      </text:list-item>
                      <text:list-item text:style-override="id1-3-2-2-2-6-2-2-1-3-4">
                        <text:number>d.</text:number>
                        <text:p text:style-name="al">de noodsituatie is ontstaan buiten eigen schuld en was door de woningzoekende niet te voorzien en </text:p>
                      </text:list-item>
                      <text:list-item text:style-override="id1-3-2-2-2-6-2-2-1-3-5">
                        <text:number>e.</text:number>
                        <text:p text:style-name="al">de woningzoekende kan aantonen eerst zelf naar een oplossing te hebben gezocht en </text:p>
                      </text:list-item>
                      <text:list-item text:style-override="id1-3-2-2-2-6-2-2-1-3-6">
                        <text:number>f.</text:number>
                        <text:p text:style-name="al">een verhuizing binnen zes maanden is noodzakelijk en</text:p>
                      </text:list-item>
                      <text:list-item text:style-override="id1-3-2-2-2-6-2-2-1-3-7">
                        <text:number>g.</text:number>
                        <text:p text:style-name="al">de woningzoekende is aantoonbaar niet in staat om zelf binnen zes maanden voor passende huisvesting te zorgen en</text:p>
                      </text:list-item>
                      <text:list-item text:style-override="id1-3-2-2-2-6-2-2-1-3-8">
                        <text:number>h.</text:number>
                        <text:p text:style-name="al">het inkomen is niet hoger dan het in artikel 2.2.3 lid 3 opgenomen inkomen van het huishouden.</text:p>
                      </text:list-item>
                    </text:list>
                  </text:list-item>
                  <text:list-item text:style-override="id1-3-2-2-2-6-2-2-2">
                    <text:number>2.</text:number>
                    <text:p text:style-name="al">De in het vorige lid gestelde voorwaarden:</text:p>
                    <text:list text:style-name="id1-3-2-2-2-6-2-2-2-3">
                      <text:list-item text:style-override="id1-3-2-2-2-6-2-2-2-3-1">
                        <text:number>a.</text:number>
                        <text:p text:style-name="al">zijn niet van toepassing voor urgentie op grond van maatschappelijke indicatie, indicatie statushouders en gedupeerden aanbodsysteem.</text:p>
                      </text:list-item>
                      <text:list-item text:style-override="id1-3-2-2-2-6-2-2-2-3-2">
                        <text:number>b.</text:number>
                        <text:p text:style-name="al">lid 1e. tot en met 1h. zijn niet van toepassing voor urgentie op grond van een volkshuisvestelijke indicatie.</text:p>
                      </text:list-item>
                      <text:list-item text:style-override="id1-3-2-2-2-6-2-2-2-3-3">
                        <text:number>c.</text:number>
                        <text:p text:style-name="al">lid 1a. en 1b. zijn niet van toepassing voor urgentie op grond van een mantelzorgindicatie, waarbij de aanvrager van een mantelzorgindicatie wel beschikt over zelfstandige woonruimte.</text:p>
                      </text:list-item>
                    </text:list>
                  </text:list-item>
                  <text:list-item text:style-override="id1-3-2-2-2-6-2-2-3">
                    <text:number>3.</text:number>
                    <text:p text:style-name="al"/>
                    <text:list text:style-name="id1-3-2-2-2-6-2-2-3-3">
                      <text:list-item text:style-override="id1-3-2-2-2-6-2-2-3-3-1">
                        <text:number>a.</text:number>
                        <text:p text:style-name="al">Er zijn de volgende indicatiegronden voor urgentie: </text:p>
                        <text:list text:style-name="id1-3-2-2-2-6-2-2-3-3-1-3">
                          <text:list-item text:style-override="id1-3-2-2-2-6-2-2-3-3-1-3-1">
                            <text:number>A.</text:number>
                            <text:p text:style-name="al">Sociale indicatie</text:p>
                            <text:list text:style-name="id1-3-2-2-2-6-2-2-3-3-1-3-1-3">
                              <text:list-item text:style-override="id1-3-2-2-2-6-2-2-3-3-1-3-1-3-1">
                                <text:number>a.</text:number>
                                <text:p text:style-name="al">Dreigende dakloosheid buiten eigen schuld of toedoen</text:p>
                              </text:list-item>
                              <text:list-item text:style-override="id1-3-2-2-2-6-2-2-3-3-1-3-1-3-2">
                                <text:number>b.</text:number>
                                <text:p text:style-name="al">Relatiebeëindiging </text:p>
                              </text:list-item>
                              <text:list-item text:style-override="id1-3-2-2-2-6-2-2-3-3-1-3-1-3-3">
                                <text:number>c.</text:number>
                                <text:p text:style-name="al">Financiële omstandigheden </text:p>
                              </text:list-item>
                            </text:list>
                          </text:list-item>
                          <text:list-item text:style-override="id1-3-2-2-2-6-2-2-3-3-1-3-2">
                            <text:number>B.</text:number>
                            <text:p text:style-name="al">Medische indicatie</text:p>
                          </text:list-item>
                          <text:list-item text:style-override="id1-3-2-2-2-6-2-2-3-3-1-3-3">
                            <text:number>C.</text:number>
                            <text:p text:style-name="al">Mantelzorgindicatie</text:p>
                          </text:list-item>
                          <text:list-item text:style-override="id1-3-2-2-2-6-2-2-3-3-1-3-4">
                            <text:number>D.</text:number>
                            <text:p text:style-name="al">Volkshuisvestelijke indicatie</text:p>
                          </text:list-item>
                          <text:list-item text:style-override="id1-3-2-2-2-6-2-2-3-3-1-3-5">
                            <text:number>E.</text:number>
                            <text:p text:style-name="al">Maatschappelijke indicatie</text:p>
                            <text:list text:style-name="id1-3-2-2-2-6-2-2-3-3-1-3-5-3">
                              <text:list-item text:style-override="id1-3-2-2-2-6-2-2-3-3-1-3-5-3-1">
                                <text:number>a.</text:number>
                                <text:p text:style-name="al">Huiselijk geweld</text:p>
                              </text:list-item>
                              <text:list-item text:style-override="id1-3-2-2-2-6-2-2-3-3-1-3-5-3-2">
                                <text:number>b.</text:number>
                                <text:p text:style-name="al">Uitstroom hulp- en dienstverleningsinstelling.</text:p>
                              </text:list-item>
                            </text:list>
                          </text:list-item>
                          <text:list-item text:style-override="id1-3-2-2-2-6-2-2-3-3-1-3-6">
                            <text:number>F.</text:number>
                            <text:p text:style-name="al">Statushouders</text:p>
                          </text:list-item>
                          <text:list-item text:style-override="id1-3-2-2-2-6-2-2-3-3-1-3-7">
                            <text:number>G.</text:number>
                            <text:p text:style-name="al">Gedupeerden aanbodsysteem</text:p>
                          </text:list-item>
                        </text:list>
                      </text:list-item>
                      <text:list-item text:style-override="id1-3-2-2-2-6-2-2-3-3-2">
                        <text:number>b.</text:number>
                        <text:p text:style-name="al">Een urgentie wordt verleend onder de navolgende genoemde bepalingen:</text:p>
                        <text:p text:style-name="al"/>
                      </text:list-item>
                    </text:list>
                  </text:list-item>
                </text:list>
                <text:p text:style-name="al">
                <text:span text:style-name="nadrukvet">
                  <text:span text:style-name="nadrukondlijn">A.</text:span>
                </text:span>
                <text:span text:style-name="nadrukvet">
                  <text:span text:style-name="nadrukondlijn"> Sociale indicatie</text:span>
                </text:span>
              </text:p>
                <text:p text:style-name="al">Sociaal geïndiceerden zijn ingezetenen van de woningmarktregio die in verband met sociale problemen in combinatie met omstandigheden in de huidige in de woningmarktregio gelegen woning dringend op korte termijn een andere woning nodig hebben. Alleen onder de navolgende genoemde omstandigheden wordt een sociale indicatie verleend:</text:p>
                <text:p text:style-name="al"/>
                <text:list text:style-name="id1-3-2-2-2-6-2-6">
                  <text:list-item text:style-override="id1-3-2-2-2-6-2-6-1">
                    <text:number>a.</text:number>
                    <text:p text:style-name="al">
                    <text:span text:style-name="nadrukvet">Dreigende dakloosheid buiten eigen schuld of toedoen</text:span>
                  </text:p>
                  </text:list-item>
                </text:list>
                <text:p text:style-name="al">Degenen die buiten eigen schuld of toedoen hun woonruimte moeten verlaten kunnen uitsluitend in de volgende gevallen in aanmerking komen voor urgentie: </text:p>
                <text:list text:style-name="id1-3-2-2-2-6-2-8">
                  <text:list-item text:style-override="id1-3-2-2-2-6-2-8-1">
                    <text:number>-</text:number>
                    <text:p text:style-name="al">het onvoorzienbaar moeten verlaten van een echte dienstwoning, voor zover de werkgever de werknemer tot vrije oplevering heeft gedwongen of</text:p>
                  </text:list-item>
                  <text:list-item text:style-override="id1-3-2-2-2-6-2-8-2">
                    <text:number>-</text:number>
                    <text:p text:style-name="al">het verlaten van woonruimte ten gevolge van een gerechtelijk (niet zijnde echtscheidings-) vonnis, voor zover dit niet door de betrokkene voorkomen had kunnen worden of</text:p>
                  </text:list-item>
                  <text:list-item text:style-override="id1-3-2-2-2-6-2-8-3">
                    <text:number>-</text:number>
                    <text:p text:style-name="al">een calamiteit zoals brand of overstroming.</text:p>
                  </text:list-item>
                </text:list>
                <text:p text:style-name="al">Het verzoek om sociale indicatie voor urgentie moet uiterlijk binnen een maand na het ontstaan van de dakloosheid buiten eigen schuld of toedoen worden gedaan.</text:p>
                <text:p text:style-name="al"/>
                <text:list text:style-name="id1-3-2-2-2-6-2-11">
                  <text:list-item text:style-override="id1-3-2-2-2-6-2-11-1">
                    <text:number>b.</text:number>
                    <text:p text:style-name="al">
                    <text:span text:style-name="nadrukvet">R</text:span>
                    <text:span text:style-name="nadrukvet">elatiebeëindiging </text:span>
                  </text:p>
                  </text:list-item>
                </text:list>
                <text:p text:style-name="al">In geval van relatiebeëindiging, waaronder begrepen: echtscheiding, verbreking geregistreerd partnerschap, verbreking samenlevingscontract en beëindiging samenwoning zonder overeenkomst wordt slechts urgentie verleend, wanneer:</text:p>
                <text:list text:style-name="id1-3-2-2-2-6-2-13">
                  <text:list-item text:style-override="id1-3-2-2-2-6-2-13-1">
                    <text:number>-</text:number>
                    <text:p text:style-name="al">de partners gedurende minimaal twee aaneengesloten jaren samen op één adres wo(o)n(d)en en tot minimaal drie maanden voor de aanvraagdatum werd samengewoond; en</text:p>
                  </text:list-item>
                  <text:list-item text:style-override="id1-3-2-2-2-6-2-13-2">
                    <text:number>-</text:number>
                    <text:p text:style-name="al">er minimaal één minderjarig kind in het geding is; en</text:p>
                  </text:list-item>
                  <text:list-item text:style-override="id1-3-2-2-2-6-2-13-3">
                    <text:number>-</text:number>
                    <text:p text:style-name="al">geen van de ouders en/of verzorgers op enigerlei wijze in de woningbehoefte van de/het minderjarige kind(eren) kan of had kunnen voorzien </text:p>
                    <text:p text:style-name="al">Wordt aan deze voorwaarden voldaan dan wordt één urgentie toegekend en wel aan de partner die voor meer dan de helft de zorg voor het/de minderjarig(e) kind(eren) draagt. Wordt de zorg gelijk verdeeld dan wordt de urgentie toegekend aan de partner met het laagste inkomen, tenzij de partners in overeenstemming met elkaar voor toekenning aan de andere partner kiezen.</text:p>
                    <text:p text:style-name="al"/>
                  </text:list-item>
                </text:list>
                <text:p text:style-name="al">Een urgentieaanvraag op grond van relatieverbreking kan worden ingediend:</text:p>
                <text:list text:style-name="id1-3-2-2-2-6-2-15">
                  <text:list-item text:style-override="id1-3-2-2-2-6-2-15-1">
                    <text:number>-</text:number>
                    <text:p text:style-name="al">bij echtscheiding door een verzoek tot echtscheiding of uitspraak voorlopige voorzieningen, maar uiterlijk drie maanden nadat de rechter de echtscheiding uitsprak;</text:p>
                  </text:list-item>
                  <text:list-item text:style-override="id1-3-2-2-2-6-2-15-2">
                    <text:number>-</text:number>
                    <text:p text:style-name="al">bij een geregistreerd partnerschap op het moment dat partnerschap wordt beëindigd maar uiterlijk drie maanden daarna;</text:p>
                  </text:list-item>
                  <text:list-item text:style-override="id1-3-2-2-2-6-2-15-3">
                    <text:number>-</text:number>
                    <text:p text:style-name="al">bij een samenlevingscontract op het moment dat de ene partij het contract conform het daarin bepaalde opzegde, doch uiterlijk drie maanden daarna of</text:p>
                  </text:list-item>
                  <text:list-item text:style-override="id1-3-2-2-2-6-2-15-4">
                    <text:number>-</text:number>
                    <text:p text:style-name="al">bij een samenleving zonder contract op het moment dat de ene partij de ander door middel van een aangetekende brief kenbaar maakte de samenleving te willen beëindigen.</text:p>
                  </text:list-item>
                </text:list>
                <text:p text:style-name="al">Bij het ontbreken van de in dit lid bepaalde documenten kan de aanvraag worden ingediend zodra, doch uiterlijk binnen drie maanden nadat de samenwoning daadwerkelijk heeft opgehouden te bestaan en dit ook door middel van het overleggen van een uittreksel van het gemeentelijke BRP (Basisregistratie Personen).</text:p>
                <text:p text:style-name="al"/>
                <text:list text:style-name="id1-3-2-2-2-6-2-18">
                  <text:list-item text:style-override="id1-3-2-2-2-6-2-18-1">
                    <text:number>c.</text:number>
                    <text:p text:style-name="al">
                    <text:span text:style-name="nadrukvet">Financiële omstandigheden</text:span>
                  </text:p>
                    <text:p text:style-name="al">Ingezetenen, die de zorg voor minderjarige kinderen hebben en bij wie de kinderen geregistreerd staan, die buiten eigen schuld financieel in zodanige problemen zijn geraakt dat zij de woonlasten niet meer op kunnen brengen, kunnen uitsluitend in aanmerking komen voor urgentie indien de betrokkene daadwerkelijk in aanmerking komt voor een uitkering uit een gemeentelijke regeling met daaraan verbonden de voorwaarde om te zien naar goedkopere woonruimte. De financiële problemen mogen niet direct het gevolg zijn van relatiebeëindiging.</text:p>
                    <text:p text:style-name="al"/>
                  </text:list-item>
                </text:list>
                <text:p text:style-name="al">
                <text:span text:style-name="nadrukvet">
                  <text:span text:style-name="nadrukondlijn">B. </text:span>
                </text:span>
                <text:span text:style-name="nadrukvet">
                  <text:span text:style-name="nadrukondlijn"> Medische indicatie</text:span>
                </text:span>
              </text:p>
                <text:list text:style-name="id1-3-2-2-2-6-2-20">
                  <text:list-item text:style-override="id1-3-2-2-2-6-2-20-1">
                    <text:number>1.</text:number>
                    <text:p text:style-name="al">Ingezetenen, die in een om medische redenen (fysiek/psychisch) onhoudbare woonsituatie verkeren en om die reden een indicatie voor andere woonruimte hebben ontvangen, kunnen in aanmerking komen voor urgentie. Datzelfde geldt voor ingezetenen die te maken hebben met een als gevolg van de woonsituatie zeer progressief ziektebeeld.</text:p>
                  </text:list-item>
                  <text:list-item text:style-override="id1-3-2-2-2-6-2-20-2">
                    <text:number>2.</text:number>
                    <text:p text:style-name="al">Indien in het kader van de Wet maatschappelijke ondersteuning (Wmo) verhuizing wordt aanbevolen in verband met ergonomische beperkingen door ernstige fysieke belemmeringen, kan aan ingezetenen urgentie worden verleend, mits verhuizen naar oordeel van burgemeester en wethouders spoedeisend is en de goedkoopste adequate voorziening is.</text:p>
                    <text:p text:style-name="al"/>
                  </text:list-item>
                </text:list>
                <text:p text:style-name="al">
                <text:span text:style-name="nadrukvet">
                  <text:span text:style-name="nadrukondlijn">C.</text:span>
                </text:span>
                <text:span text:style-name="nadrukvet">
                  <text:span text:style-name="nadrukondlijn"> Mantelzorgindicatie</text:span>
                </text:span>
              </text:p>
                <text:list text:style-name="id1-3-2-2-2-6-2-22">
                  <text:list-item text:style-override="id1-3-2-2-2-6-2-22-1">
                    <text:number>1.</text:number>
                    <text:p text:style-name="al">Burgemeester en wethouders kunnen een urgentie verlenen aan mantelzorgverleners of mantelzorgontvangers. Hierbij zijn de volgende voorwaarden alle van toepassing:</text:p>
                    <text:list text:style-name="id1-3-2-2-2-6-2-22-1-3">
                      <text:list-item text:style-override="id1-3-2-2-2-6-2-22-1-3-1">
                        <text:number>a.</text:number>
                        <text:p text:style-name="al">burgemeester en wethouders bepalen de zorgvraag en dat de zorgvraag kan worden beantwoord met mantelzorg;</text:p>
                      </text:list-item>
                      <text:list-item text:style-override="id1-3-2-2-2-6-2-22-1-3-2">
                        <text:number>b.</text:number>
                        <text:p text:style-name="al">de aanvrager dient ingeschreven te staan als woningzoekende;</text:p>
                      </text:list-item>
                      <text:list-item text:style-override="id1-3-2-2-2-6-2-22-1-3-3">
                        <text:number>c.</text:number>
                        <text:p text:style-name="al">de aanvrager heeft in de huidige woonsituatie geen huurschulden en heeft geen overlast veroorzaakt;</text:p>
                      </text:list-item>
                      <text:list-item text:style-override="id1-3-2-2-2-6-2-22-1-3-4">
                        <text:number>d.</text:number>
                        <text:p text:style-name="al">de reisafstand tussen mantelzorg en mantelzorgontvanger is meer dan vijf kilometer en wordt na verhuizing minder dan vijf kilometer, gemeten volgens de kortst mogelijke route;</text:p>
                      </text:list-item>
                      <text:list-item text:style-override="id1-3-2-2-2-6-2-22-1-3-5">
                        <text:number>e.</text:number>
                        <text:p text:style-name="al">er is sprake van langdurige zorg, dat wil zeggen dat de mantelzorg voor minimaal acht uur per week is, verdeeld over minimaal vier dagen per week en naar verwachting nog enkele jaren wordt verstrekt en</text:p>
                      </text:list-item>
                      <text:list-item text:style-override="id1-3-2-2-2-6-2-22-1-3-6">
                        <text:number>f.</text:number>
                        <text:p text:style-name="al">per mantelzorgsituatie wordt eenmalig één urgentie afgegeven.</text:p>
                      </text:list-item>
                    </text:list>
                  </text:list-item>
                  <text:list-item text:style-override="id1-3-2-2-2-6-2-22-2">
                    <text:number>2.</text:number>
                    <text:p text:style-name="al">Overige bepalingen:</text:p>
                    <text:list text:style-name="id1-3-2-2-2-6-2-22-2-3">
                      <text:list-item text:style-override="id1-3-2-2-2-6-2-22-2-3-1">
                        <text:number>a.</text:number>
                        <text:p text:style-name="al">de urgentie wordt uitsluitend verstrekt bij een positief advies van een door burgemeester en wethouders aan te wijzen instantie uit de huidige woongemeente van de mantelzorgontvanger en</text:p>
                      </text:list-item>
                      <text:list-item text:style-override="id1-3-2-2-2-6-2-22-2-3-2">
                        <text:number>b.</text:number>
                        <text:p text:style-name="al">burgemeester en wethouders kunnen een afwegingskader opstellen voor de beoordeling. </text:p>
                      </text:list-item>
                    </text:list>
                  </text:list-item>
                </text:list>
                <text:p text:style-name="al">
                <text:span text:style-name="nadrukvet">
                  <text:span text:style-name="nadrukondlijn"/>
                </text:span>
              </text:p>
                <text:p text:style-name="al">
                <text:span text:style-name="nadrukvet">
                  <text:span text:style-name="nadrukondlijn">D</text:span>
                </text:span>
                <text:span text:style-name="nadrukvet">
                  <text:span text:style-name="nadrukondlijn">.</text:span>
                </text:span>
                <text:span text:style-name="nadrukvet">
                  <text:span text:style-name="nadrukondlijn">Volkshuisvestelijke indicatie </text:span>
                </text:span>
              </text:p>
                <text:list text:style-name="id1-3-2-2-2-6-2-25">
                  <text:list-item text:style-override="id1-3-2-2-2-6-2-25-1">
                    <text:number>1.</text:number>
                    <text:p text:style-name="al">Huurders en eigenaar-bewoners van woonruimte in de woningmarktregio die in het belang van de volkshuisvesting of ter uitvoering van openbare werken in het algemeen belang, gesloopt of ingrijpend verbeterd moeten worden, kunnen in aanmerking komen voor urgentie. Burgemeester en wethouders bepalen wanneer de urgentie wordt afgegeven.</text:p>
                  </text:list-item>
                  <text:list-item text:style-override="id1-3-2-2-2-6-2-25-2">
                    <text:number>2.</text:number>
                    <text:p text:style-name="al">Burgemeester en wethouders kunnen bij afgifte van de urgentie als hierboven bedoeld bepalen dat betrokken bewoners na voltooiing van de werken eenmalig een vooraf te bepalen passend aanbod krijgen tot terugkeer in het ingrijpend verbeterde of nieuwgebouwde complex. </text:p>
                    <text:p text:style-name="al"/>
                  </text:list-item>
                </text:list>
                <text:p text:style-name="al">
                <text:span text:style-name="nadrukvet">
                  <text:span text:style-name="nadrukondlijn">E</text:span>
                </text:span>
                <text:span text:style-name="nadrukvet">
                  <text:span text:style-name="nadrukondlijn">.</text:span>
                </text:span>
                <text:span text:style-name="nadrukvet">
                  <text:span text:style-name="nadrukondlijn">Maatschappelijke indicatie</text:span>
                </text:span>
              </text:p>
                <text:list text:style-name="id1-3-2-2-2-6-2-27">
                  <text:list-item text:style-override="id1-3-2-2-2-6-2-27-1">
                    <text:number>1.</text:number>
                    <text:p text:style-name="al">Huiselijk geweld: woningzoekenden die verblijven in een voorziening voor tijdelijke opvang van personen die in verband met problemen van relationele aard of geweld hun woonruimte hebben verlaten, kunnen in aanmerking komen voor een urgentie.</text:p>
                  </text:list-item>
                  <text:list-item text:style-override="id1-3-2-2-2-6-2-27-2">
                    <text:number>2.</text:number>
                    <text:p text:style-name="al">Uitstroom hulp-en dienstverleningsinstelling: woningzoekenden die dringend woonruimte nodig hebben omdat zij verblijven in een van gemeentewege erkend opvangtehuis in de woningmarktregio of uit een van gemeentewege erkende hulp- en dienstverleningsinstellingen in de woningmarktregio, over wie met betrekking tot de doorstroming naar zelfstandige woonruimte in regionaal of lokaal verband afspraken zijn gemaakt, kunnen in aanmerking komen voor een urgentie.</text:p>
                  </text:list-item>
                  <text:list-item text:style-override="id1-3-2-2-2-6-2-27-3">
                    <text:number>3.</text:number>
                    <text:p text:style-name="al">Burgemeester en wethouders kunnen afspraken maken met instellingen over een jaarlijks contingent voordrachten voor doorstroming. De afspraken maken onderdeel uit van de huisvestingsverordening.</text:p>
                  </text:list-item>
                </text:list>
                <text:p text:style-name="al"/>
                <text:p text:style-name="al">
                <text:span text:style-name="nadrukvet">
                  <text:span text:style-name="nadrukondlijn">F. </text:span>
                </text:span>
                <text:span text:style-name="nadrukvet">
                  <text:span text:style-name="nadrukondlijn">Indicatie s</text:span>
                </text:span>
                <text:span text:style-name="nadrukvet">
                  <text:span text:style-name="nadrukondlijn">tatushouders</text:span>
                </text:span>
              </text:p>
                <text:list text:style-name="id1-3-2-2-2-6-2-30">
                  <text:list-item text:style-override="id1-3-2-2-2-6-2-30-1">
                    <text:number>1.</text:number>
                    <text:p text:style-name="al">Op grond van de landelijke taakstelling van het Ministerie van Binnenlandse Zaken en Koninkrijksrelaties huisvest de gemeente statushouders.</text:p>
                  </text:list-item>
                  <text:list-item text:style-override="id1-3-2-2-2-6-2-30-2">
                    <text:number>2.</text:number>
                    <text:p text:style-name="al">Toewijzing vindt plaats door middel van bemiddeling. Ook na een tijdelijke huisvesting kan toewijzing via bemiddeling plaatsvinden.</text:p>
                    <text:p text:style-name="al"/>
                  </text:list-item>
                </text:list>
                <text:p text:style-name="al">
                <text:span text:style-name="nadrukvet">
                  <text:span text:style-name="nadrukondlijn">G.</text:span>
                </text:span>
                <text:span text:style-name="nadrukvet">
                  <text:span text:style-name="nadrukondlijn"> Indicatie gedupeerden aanbodsysteem</text:span>
                </text:span>
              </text:p>
                <text:p text:style-name="al">Burgemeester en wethouders kunnen een woningzoekende de indicatie gedupeerden aanbodsysteem toekennen. Voorwaarde bij deze indicatie is een positief advies van de regionale klachtencommissie.</text:p>
                <text:p text:style-name="al"/>
              </text:section>
              <text:section text:name="artikel_id1-3-2-2-2-6-3" text:style-name="artikel">
                <text:p text:style-name="artikel_kop_titel"><text:span text:style-name="artikel_kop_label">Artikel</text:span> <text:span text:style-name="artikel_kop_nr">2.5.2</text:span> Aanvraag en besluitvorming tot urgentie</text:p>
                <text:list text:style-name="id1-3-2-2-2-6-3-2">
                  <text:list-item text:style-override="id1-3-2-2-2-6-3-2-1">
                    <text:number>1.</text:number>
                    <text:p text:style-name="al"/>
                    <text:list text:style-name="id1-3-2-2-2-6-3-2-1-3">
                      <text:list-item text:style-override="id1-3-2-2-2-6-3-2-1-3-1">
                        <text:number>a.</text:number>
                        <text:p text:style-name="al"> De woningzoekende die meent voor een sociale, medische of mantelzorgurgentie in aanmerking te komen, dient een schriftelijke aanvraag in bij burgemeester en wethouders van de gemeente waar de urgente woonsituatie is ontstaan of, bij mantelzorgindicatie, de gemeente waar de mantelzorg verleend gaat worden.</text:p>
                      </text:list-item>
                      <text:list-item text:style-override="id1-3-2-2-2-6-3-2-1-3-2">
                        <text:number>b.</text:number>
                        <text:p text:style-name="al">De aanvraag dient in ieder geval een motivering te bevatten, waarin wordt vermeld:</text:p>
                        <text:list text:style-name="id1-3-2-2-2-6-3-2-1-3-2-3">
                          <text:list-item text:style-override="id1-3-2-2-2-6-3-2-1-3-2-3-1">
                            <text:number>-</text:number>
                            <text:p text:style-name="al">de aard van de persoonlijke problematiek;</text:p>
                          </text:list-item>
                          <text:list-item text:style-override="id1-3-2-2-2-6-3-2-1-3-2-3-2">
                            <text:number>-</text:number>
                            <text:p text:style-name="al">de relatie van deze problematiek met de huidige woonsituatie en</text:p>
                          </text:list-item>
                          <text:list-item text:style-override="id1-3-2-2-2-6-3-2-1-3-2-3-3">
                            <text:number>-</text:number>
                            <text:p text:style-name="al">de argumentatie op grond waarvan verhuizing binnen een half jaar absoluut noodzakelijk is.</text:p>
                          </text:list-item>
                          <text:list-item text:style-override="id1-3-2-2-2-6-3-2-1-3-2-3-4">
                            <text:number>-</text:number>
                            <text:p text:style-name="al">de argumentatie waarom de woningzoekende niet in staat is om binnen 6 maanden op andere wijze geschikte huisvesting te vinden.</text:p>
                          </text:list-item>
                        </text:list>
                      </text:list-item>
                      <text:list-item text:style-override="id1-3-2-2-2-6-3-2-1-3-3">
                        <text:number>c.</text:number>
                        <text:p text:style-name="al">Bij een aanvraag om toekenning van de urgentie kunnen burgemeester en wethouders advies inwinnen bij een door hen aan te wijzen adviseur.</text:p>
                      </text:list-item>
                    </text:list>
                  </text:list-item>
                  <text:list-item text:style-override="id1-3-2-2-2-6-3-2-2">
                    <text:number>2.</text:number>
                    <text:p text:style-name="al"/>
                    <text:list text:style-name="id1-3-2-2-2-6-3-2-2-3">
                      <text:list-item text:style-override="id1-3-2-2-2-6-3-2-2-3-1">
                        <text:number>a.</text:number>
                        <text:p text:style-name="al">De aanvraag voor een volkshuisvestelijke indicatie voor urgentie kan uitsluitend schriftelijk door de eigenaar van de woonruimte bij burgemeester en wethouders worden ingediend.</text:p>
                      </text:list-item>
                      <text:list-item text:style-override="id1-3-2-2-2-6-3-2-2-3-2">
                        <text:number>b.</text:number>
                        <text:p text:style-name="al">De aanvraag voor een maatschappelijke indicatie voor urgentie kan uitsluitend worden ingediend bij burgemeester en wethouders door een van gemeentewege erkend opvangtehuis in de woningmarktregio of een van gemeentewege erkende hulp- en dienstverleningsinstellingen in de woningmarktregio. </text:p>
                      </text:list-item>
                    </text:list>
                  </text:list-item>
                  <text:list-item text:style-override="id1-3-2-2-2-6-3-2-3">
                    <text:number>3.</text:number>
                    <text:p text:style-name="al"/>
                    <text:list text:style-name="id1-3-2-2-2-6-3-2-3-3">
                      <text:list-item text:style-override="id1-3-2-2-2-6-3-2-3-3-1">
                        <text:number>a.</text:number>
                        <text:p text:style-name="al">Een aanvraag kan slechts voor één indicatiegrond tegelijk worden ingediend.</text:p>
                      </text:list-item>
                      <text:list-item text:style-override="id1-3-2-2-2-6-3-2-3-3-2">
                        <text:number>b.</text:number>
                        <text:p text:style-name="al">Een aanvraag om toekenning van een indicatie voor urgentie waarover in het verleden reeds is beslist, wordt alleen dan in behandeling genomen indien er sprake is van gewijzigde feiten en omstandigheden.</text:p>
                      </text:list-item>
                    </text:list>
                  </text:list-item>
                </text:list>
              </text:section>
              <text:section text:name="artikel_id1-3-2-2-2-6-4" text:style-name="artikel">
                <text:p text:style-name="artikel_kop_titel"><text:span text:style-name="artikel_kop_label">Artikel</text:span> <text:span text:style-name="artikel_kop_nr">2.5.3</text:span> Beperkte keuzemogelijkheid urgenten</text:p>
                <text:list text:style-name="id1-3-2-2-2-6-4-2">
                  <text:list-item text:style-override="id1-3-2-2-2-6-4-2">
                    <text:number>1.</text:number>
                    <text:p text:style-name="al">Bij urgentieverlening stellen burgemeester en wethouders een zoekprofiel vast. </text:p>
                  </text:list-item>
                  <text:list-item text:style-override="id1-3-2-2-2-6-4-3">
                    <text:number>2.</text:number>
                    <text:p text:style-name="al">Urgent woningzoekenden met een sociale, medische, mantelzorg- of maatschappelijke indicatie, kunnen met hun status "urgent" uitsluitend reageren op het regionale aanbod van appartementen vanaf de 1e verdieping. In geval van een medische en mantelzorgindicatie kan hiervan worden afgeweken indien in het advies van de adviseur als bedoeld in artikel 2.5.2 lid 1c uitdrukkelijk een ander woningtype wordt geadviseerd.</text:p>
                  </text:list-item>
                  <text:list-item text:style-override="id1-3-2-2-2-6-4-4">
                    <text:number>3.</text:number>
                    <text:p text:style-name="al">Burgemeester en wethouders kunnen van het standaard regionale zoekprofiel als bedoeld in lid 2 afwijken, wanneer het belet dat de urgent woningzoekende lokaal een passende woonruimte krijgt toegewezen omdat in de lokale woningvoorraad bepaalde woningtypen ontbreken of naar verwachting niet binnen 6 maanden vrij voor verhuur komen en huisvesting in de woongemeente sociaal of maatschappelijk, noodzakelijk wordt geacht. In dit geval wordt door burgemeester en wethouders een tweede zoekprofiel vastgesteld, waarmee de urgent woningzoekende uitsluitend op het woningaanbod in de gemeente waar het probleem is ontstaan, kan reageren</text:p>
                  </text:list-item>
                  <text:list-item text:style-override="id1-3-2-2-2-6-4-5">
                    <text:number>4.</text:number>
                    <text:p text:style-name="al">Urgent woningzoekenden met een volkshuisvestelijke indicatie, kunnen met hun status "urgent" reageren op het regionale woningaanbod van woonruimte die qua woningtype vergelijkbaar zijn met de huidige woonruimte die gesloopt of ingrijpend verbeterd moet worden.</text:p>
                  </text:list-item>
                </text:list>
              </text:section>
              <text:section text:name="artikel_id1-3-2-2-2-6-5" text:style-name="artikel">
                <text:p text:style-name="artikel_kop_titel"><text:span text:style-name="artikel_kop_label">Artikel</text:span> <text:span text:style-name="artikel_kop_nr">2.5.4</text:span> Vervallen, verlengen en intrekken urgentie</text:p>
                <text:list text:style-name="id1-3-2-2-2-6-5-2">
                  <text:list-item text:style-override="id1-3-2-2-2-6-5-2">
                    <text:number>1.</text:number>
                    <text:p text:style-name="al">De urgentieverklaring vervalt van rechtswege na een termijn van zes maanden na afgiftedatum.</text:p>
                  </text:list-item>
                  <text:list-item text:style-override="id1-3-2-2-2-6-5-3">
                    <text:number>2.</text:number>
                    <text:p text:style-name="al">Burgemeester en wethouders kunnen op verzoek van de aanvrager de urgentie met maximaal zes maanden verlengen indien er, binnen de termijn van zes maanden, aantoonbaar geen aanbod is geweest overeenkomstig het zoekprofiel. </text:p>
                  </text:list-item>
                  <text:list-item text:style-override="id1-3-2-2-2-6-5-4">
                    <text:number>3.</text:number>
                    <text:p text:style-name="al">Burgemeester en wethouders kunnen een urgentieverklaring intrekken, indien:</text:p>
                    <text:list text:style-name="id1-3-2-2-2-6-5-4-3">
                      <text:list-item text:style-override="id1-3-2-2-2-6-5-4-3-1">
                        <text:number>a.</text:number>
                        <text:p text:style-name="al">niet langer aan de vereisten voor het verkrijgen van een urgentieverklaring wordt voldaan;</text:p>
                      </text:list-item>
                      <text:list-item text:style-override="id1-3-2-2-2-6-5-4-3-2">
                        <text:number>b.</text:number>
                        <text:p text:style-name="al">de urgentieverklaring is verstrekt op grond van gegevens waarvan de woningzoekende wist of redelijkerwijs kon vermoeden dat zij onjuist of onvolledig waren;</text:p>
                      </text:list-item>
                      <text:list-item text:style-override="id1-3-2-2-2-6-5-4-3-3">
                        <text:number>c.</text:number>
                        <text:p text:style-name="al">de urgente eenmaal een naar het oordeel van burgemeester en wethouders passende woonruimte in de regio heeft geweigerd.</text:p>
                      </text:list-item>
                    </text:list>
                  </text:list-item>
                  <text:list-item text:style-override="id1-3-2-2-2-6-5-5">
                    <text:number>4.</text:number>
                    <text:p text:style-name="al">Na het intrekken van een urgentieverklaring kan niet op grond van dezelfde omstandigheden opnieuw een urgentie worden aangevraagd.</text:p>
                  </text:list-item>
                </text:list>
              </text:section>
            </text:section>
            <text:section text:name="paragraaf_id1-3-2-2-2-7" text:style-name="paragraaf">
              <text:p text:style-name="paragraaf_kop"><text:span text:style-name="label">Paragraaf</text:span> <text:span text:style-name="nr">2.6</text:span> Systeem voor de verdeling van woonruimte</text:p>
              <text:section text:name="artikel_id1-3-2-2-2-7-2" text:style-name="artikel">
                <text:p text:style-name="artikel_kop_titel"><text:span text:style-name="artikel_kop_label">Artikel</text:span> <text:span text:style-name="artikel_kop_nr">2.6.1</text:span> Eén toewijzingssysteem</text:p>
                <text:list text:style-name="id1-3-2-2-2-7-2-2">
                  <text:list-item text:style-override="id1-3-2-2-2-7-2-2-1">
                    <text:number>1.</text:number>
                    <text:p text:style-name="al"/>
                    <text:list text:style-name="id1-3-2-2-2-7-2-2-1-3">
                      <text:list-item text:style-override="id1-3-2-2-2-7-2-2-1-3-1">
                        <text:number>a.</text:number>
                        <text:p text:style-name="al">In de woningmarktregio wordt het aanbod van vrijkomende woonruimte van woningcorporaties verdeeld via één toewijzingssysteem.</text:p>
                      </text:list-item>
                      <text:list-item text:style-override="id1-3-2-2-2-7-2-2-1-3-2">
                        <text:number>b.</text:number>
                        <text:p text:style-name="al">De woningcorporaties stellen gezamenlijk een toewijzingssysteem in en onderhouden het systeem.</text:p>
                      </text:list-item>
                      <text:list-item text:style-override="id1-3-2-2-2-7-2-2-1-3-3">
                        <text:number>c.</text:number>
                        <text:p text:style-name="al">Het toewijzingssysteem voldoet in ieder geval aan de volgende eisen:</text:p>
                        <text:list text:style-name="id1-3-2-2-2-7-2-2-1-3-3-3">
                          <text:list-item text:style-override="id1-3-2-2-2-7-2-2-1-3-3-3-1">
                            <text:number>-</text:number>
                            <text:p text:style-name="al">het is gebruiksvriendelijk en toegankelijk;</text:p>
                          </text:list-item>
                          <text:list-item text:style-override="id1-3-2-2-2-7-2-2-1-3-3-3-2">
                            <text:number>-</text:number>
                            <text:p text:style-name="al">het biedt woningzoekenden de mogelijkheid hun belangstelling kenbaar te maken op het aanbod; </text:p>
                          </text:list-item>
                          <text:list-item text:style-override="id1-3-2-2-2-7-2-2-1-3-3-3-3">
                            <text:number>-</text:number>
                            <text:p text:style-name="al">het informeert woningzoekenden op uniforme en transparante wijze over de geldende volgorde en </text:p>
                          </text:list-item>
                          <text:list-item text:style-override="id1-3-2-2-2-7-2-2-1-3-3-3-4">
                            <text:number>-</text:number>
                            <text:p text:style-name="al">het informeert woningzoekenden op uniforme en transparante wijze over de voorwaarden waaraan zij moeten voldoen om in aanmerking te komen voor de woonruimte. </text:p>
                          </text:list-item>
                        </text:list>
                      </text:list-item>
                      <text:list-item text:style-override="id1-3-2-2-2-7-2-2-1-3-4">
                        <text:number>d.</text:number>
                        <text:p text:style-name="al">Met het toewijzingssysteem kan woonruimte in ieder geval worden verdeeld met het aanbodmodel of het lotingmodel.</text:p>
                      </text:list-item>
                    </text:list>
                  </text:list-item>
                  <text:list-item text:style-override="id1-3-2-2-2-7-2-2-2">
                    <text:number>2.</text:number>
                    <text:p text:style-name="al">Het bepaalde in lid 1a. en 1b. is niet van toepassing op woningcorporaties met een woningvoorraad van minder dan 100 zelfstandige huurwoningen in de woningmarktregio.</text:p>
                  </text:list-item>
                  <text:list-item text:style-override="id1-3-2-2-2-7-2-2-3">
                    <text:number>3.</text:number>
                    <text:p text:style-name="al">Vrijkomende woonruimte van woningcorporaties wordt geplaatst in het advertentiemedium. Burgemeester en wethouders kunnen een uitzondering maken voor:</text:p>
                    <text:list text:style-name="id1-3-2-2-2-7-2-2-3-3">
                      <text:list-item text:style-override="id1-3-2-2-2-7-2-2-3-3-1">
                        <text:number>a.</text:number>
                        <text:p text:style-name="al">woonruimte verdeeld via bemiddeling;</text:p>
                      </text:list-item>
                      <text:list-item text:style-override="id1-3-2-2-2-7-2-2-3-3-2">
                        <text:number>b.</text:number>
                        <text:p text:style-name="al">wisselwoningen en plankwoningen ten behoeve van tijdelijke huisvesting;</text:p>
                      </text:list-item>
                      <text:list-item text:style-override="id1-3-2-2-2-7-2-2-3-3-3">
                        <text:number>c.</text:number>
                        <text:p text:style-name="al">standplaatsen voor woonwagens;</text:p>
                      </text:list-item>
                      <text:list-item text:style-override="id1-3-2-2-2-7-2-2-3-3-4">
                        <text:number>d.</text:number>
                        <text:p text:style-name="al">beheerdersbelang;</text:p>
                      </text:list-item>
                      <text:list-item text:style-override="id1-3-2-2-2-7-2-2-3-3-5">
                        <text:number>e.</text:number>
                        <text:p text:style-name="al">woonruimte die als geheel met instemming van de eigenaar bestemd wordt of is voor bewoning door een woongroep;</text:p>
                      </text:list-item>
                      <text:list-item text:style-override="id1-3-2-2-2-7-2-2-3-3-6">
                        <text:number>f.</text:number>
                        <text:p text:style-name="al">zelfstandige woonruimte die onderdeel uitmaakt van een groepswooncomplex, wat blijkt uit het gemeenschappelijk beheer van verblijfsruimte(n) en/of gemeenschappelijk gebruik van voorzieningen in het betreffende complex.</text:p>
                      </text:list-item>
                    </text:list>
                  </text:list-item>
                </text:list>
              </text:section>
              <text:section text:name="artikel_id1-3-2-2-2-7-3" text:style-name="artikel">
                <text:p text:style-name="artikel_kop_titel"><text:span text:style-name="artikel_kop_label">Artikel</text:span> <text:span text:style-name="artikel_kop_nr">2.6.2</text:span> Rangorde bij het aanbodmodel</text:p>
                <text:list text:style-name="id1-3-2-2-2-7-3-2">
                  <text:list-item text:style-override="id1-3-2-2-2-7-3-2">
                    <text:number>1.</text:number>
                    <text:p text:style-name="al"/>
                    <text:list text:style-name="id1-3-2-2-2-7-3-2-3">
                      <text:list-item text:style-override="id1-3-2-2-2-7-3-2-3-1">
                        <text:number>a.</text:number>
                        <text:p text:style-name="al"> Ter bepaling van de volgorde bij het aanbodmodel worden alle belangstellende woningzoekenden op datum van inschrijving gerangschikt. De woonruimte wordt voor verhuring aangeboden aan de woningzoekende met de langste inschrijfduur.</text:p>
                      </text:list-item>
                      <text:list-item text:style-override="id1-3-2-2-2-7-3-2-3-2">
                        <text:number>b.</text:number>
                        <text:p text:style-name="al">Alvorens de volgorde te bepalen volgens a. wordt voorrang verleend met toepassing van de voorrangsregels in paragraaf 2.4.</text:p>
                      </text:list-item>
                    </text:list>
                  </text:list-item>
                  <text:list-item text:style-override="id1-3-2-2-2-7-3-3">
                    <text:number>2.</text:number>
                    <text:p text:style-name="al"/>
                    <text:list text:style-name="id1-3-2-2-2-7-3-3-3">
                      <text:list-item text:style-override="id1-3-2-2-2-7-3-3-3-1">
                        <text:number>a.</text:number>
                        <text:p text:style-name="al"> Woningzoekenden met de status "urgent" hebben bij het aanbodmodel, in afwijking van het bepaalde onder 1a., voorrang boven alle andere kandidaten, indien de woonruimte past binnen het door burgemeester en wethouders voor de urgente vastgestelde zoekprofiel, de voorrangregels in paragraaf 2.4 en zij hebben gereageerd binnen de zoektermijn.</text:p>
                      </text:list-item>
                    </text:list>
                    <text:list text:style-name="id1-3-2-2-2-7-3-3-4">
                      <text:list-item text:style-override="id1-3-2-2-2-7-3-3-4-1">
                        <text:number>b.</text:number>
                        <text:p text:style-name="al">De volgorde van toewijzing tussen urgenten wordt op basis van oudste datum van verlening van de urgentie.</text:p>
                      </text:list-item>
                      <text:list-item text:style-override="id1-3-2-2-2-7-3-3-4-2">
                        <text:number>c.</text:number>
                        <text:p text:style-name="al">In afwijking van a, kunnen burgemeester en wethouders met instemming van de eigenaar van woonruimte, in het advertentiemedium woonruimte aanwijzen, waarop de status "urgent", niet geldig is.</text:p>
                      </text:list-item>
                    </text:list>
                  </text:list-item>
                  <text:list-item text:style-override="id1-3-2-2-2-7-3-4">
                    <text:number>3.</text:number>
                    <text:p text:style-name="al">Indien een advertentie tot een toewijzing leidt, wordt daarvan in het advertentiemedium binnen veertien dagen na ingangsdatum van het huurcontract mededeling gedaan. </text:p>
                  </text:list-item>
                </text:list>
              </text:section>
              <text:section text:name="artikel_id1-3-2-2-2-7-4" text:style-name="artikel">
                <text:p text:style-name="artikel_kop_titel"><text:span text:style-name="artikel_kop_label">Artikel</text:span> <text:span text:style-name="artikel_kop_nr">2.6.3</text:span> Toewijzingssysteem en gemeentelijke woonbeleid</text:p>
                <text:list text:style-name="id1-3-2-2-2-7-4-2">
                  <text:list-item text:style-override="id1-3-2-2-2-7-4-2-1">
                    <text:number>1</text:number>
                    <text:p text:style-name="al"> Burgemeester en wethouders kunnen bijzondere regels instellen voor de verdeelsystematiek.</text:p>
                  </text:list-item>
                  <text:list-item text:style-override="id1-3-2-2-2-7-4-2-2">
                    <text:number>2</text:number>
                    <text:p text:style-name="al"/>
                    <text:list text:style-name="id1-3-2-2-2-7-4-2-2-3">
                      <text:list-item text:style-override="id1-3-2-2-2-7-4-2-2-3-1">
                        <text:number>a.</text:number>
                        <text:p text:style-name="al"> De regels hebben betrekking op:</text:p>
                        <text:list text:style-name="id1-3-2-2-2-7-4-2-2-3-1-3">
                          <text:list-item text:style-override="id1-3-2-2-2-7-4-2-2-3-1-3-1">
                            <text:number>A.</text:number>
                            <text:p text:style-name="al">Lotingmodel</text:p>
                          </text:list-item>
                          <text:list-item text:style-override="id1-3-2-2-2-7-4-2-2-3-1-3-2">
                            <text:number>B.</text:number>
                            <text:p text:style-name="al">Standplaatsen via woongroepmodel</text:p>
                          </text:list-item>
                          <text:list-item text:style-override="id1-3-2-2-2-7-4-2-2-3-1-3-3">
                            <text:number>C.</text:number>
                            <text:p text:style-name="al">Beheerdersbelang</text:p>
                          </text:list-item>
                          <text:list-item text:style-override="id1-3-2-2-2-7-4-2-2-3-1-3-4">
                            <text:number>D.</text:number>
                            <text:p text:style-name="al">Woongroepen</text:p>
                          </text:list-item>
                          <text:list-item text:style-override="id1-3-2-2-2-7-4-2-2-3-1-3-5">
                            <text:number>E.</text:number>
                            <text:p text:style-name="al">Bemiddeling</text:p>
                          </text:list-item>
                        </text:list>
                      </text:list-item>
                      <text:list-item text:style-override="id1-3-2-2-2-7-4-2-2-3-2">
                        <text:number>b.</text:number>
                        <text:p text:style-name="al">De navolgende voorwaarden zijn van toepassing:</text:p>
                        <text:p text:style-name="al"/>
                      </text:list-item>
                    </text:list>
                  </text:list-item>
                </text:list>
                <text:p text:style-name="al">
                <text:span text:style-name="nadrukvet">
                  <text:span text:style-name="nadrukondlijn">A</text:span>
                </text:span>
                <text:span text:style-name="nadrukvet">
                  <text:span text:style-name="nadrukondlijn">.</text:span>
                </text:span>
                <text:span text:style-name="nadrukvet">
                  <text:span text:style-name="nadrukondlijn"> Loting</text:span>
                </text:span>
                <text:span text:style-name="nadrukvet">
                  <text:span text:style-name="nadrukondlijn">model</text:span>
                </text:span>
              </text:p>
                <text:list text:style-name="id1-3-2-2-2-7-4-4">
                  <text:list-item text:style-override="id1-3-2-2-2-7-4-4-1">
                    <text:number>1.</text:number>
                    <text:p text:style-name="al"/>
                    <text:list text:style-name="id1-3-2-2-2-7-4-4-1-3">
                      <text:list-item text:style-override="id1-3-2-2-2-7-4-4-1-3-1">
                        <text:number>a.</text:number>
                        <text:p text:style-name="al"> Met instemming van burgemeester en wethouders kan maximaal 20% van het vrijkomende aanbod van sociale woonruimte in een gemeente via het lotingmodel worden verhuurd.</text:p>
                      </text:list-item>
                      <text:list-item text:style-override="id1-3-2-2-2-7-4-4-1-3-2">
                        <text:number>b.</text:number>
                        <text:p text:style-name="al">Burgemeester en wethouders kunnen aanvullende voorwaarden stellen.</text:p>
                      </text:list-item>
                    </text:list>
                  </text:list-item>
                  <text:list-item text:style-override="id1-3-2-2-2-7-4-4-2">
                    <text:number>2.</text:number>
                    <text:p text:style-name="al">Bij het lotingssysteem zijn de voorrangsbepalingen uit paragraaf 2.4 niet van toepassing, met uitzondering van artikel 2.4.1, de voorrangsregel inkomen-huur en artikel 2.4.2 A bezettingsnorm.</text:p>
                  </text:list-item>
                  <text:list-item text:style-override="id1-3-2-2-2-7-4-4-3">
                    <text:number>3.</text:number>
                    <text:p text:style-name="al">De volgorde van de reacties bij het lotingmodel wordt aselect bepaald (door het computersysteem). Een woningzoekende kan per woning één reactie uitbrengen.</text:p>
                  </text:list-item>
                  <text:list-item text:style-override="id1-3-2-2-2-7-4-4-4">
                    <text:number>4.</text:number>
                    <text:p text:style-name="al">Indien een loting tot een toewijzing leidt, wordt daarvan in het advertentiemedium binnen veertien dagen na ingang van de contractueel overeengekomen ingangsdatum van het huurcontract mededeling gedaan.</text:p>
                    <text:p text:style-name="al"/>
                  </text:list-item>
                </text:list>
                <text:p text:style-name="al">
                <text:span text:style-name="nadrukvet">
                  <text:span text:style-name="nadrukondlijn">B</text:span>
                </text:span>
                <text:span text:style-name="nadrukvet">
                  <text:span text:style-name="nadrukondlijn">.</text:span>
                </text:span>
                <text:span text:style-name="nadrukvet">
                  <text:span text:style-name="nadrukondlijn"> Standplaatsen </text:span>
                </text:span>
                <text:span text:style-name="nadrukvet">
                  <text:span text:style-name="nadrukondlijn">via </text:span>
                </text:span>
                <text:span text:style-name="nadrukvet">
                  <text:span text:style-name="nadrukondlijn">woongroepmodel</text:span>
                </text:span>
                <text:span text:style-name="nadrukvet">
                  <text:span text:style-name="nadrukondlijn"> met </text:span>
                </text:span>
                <text:span text:style-name="nadrukvet">
                  <text:span text:style-name="nadrukondlijn">voordrachtsregeling</text:span>
                </text:span>
              </text:p>
                <text:list text:style-name="id1-3-2-2-2-7-4-6">
                  <text:list-item text:style-override="id1-3-2-2-2-7-4-6-1">
                    <text:number>1.</text:number>
                    <text:p text:style-name="al">Bij inschrijving voor een standplaats en voor overige woonruimte op een woonwagenlocatie, kunnen burgemeester en wethouders de volgende voorwaarden stellen:</text:p>
                    <text:list text:style-name="id1-3-2-2-2-7-4-6-1-3">
                      <text:list-item text:style-override="id1-3-2-2-2-7-4-6-1-3-1">
                        <text:number>a.</text:number>
                        <text:p text:style-name="al">een wachtlijst hanteren, gebaseerd op het woongroepmodel met voordrachtsregeling;</text:p>
                      </text:list-item>
                      <text:list-item text:style-override="id1-3-2-2-2-7-4-6-1-3-2">
                        <text:number>b.</text:number>
                        <text:p text:style-name="al">de wachtlijst wordt beheerd door de door burgemeester en wethouders aangewezen woningcorporatie/beheerder en</text:p>
                      </text:list-item>
                      <text:list-item text:style-override="id1-3-2-2-2-7-4-6-1-3-3">
                        <text:number>c.</text:number>
                        <text:p text:style-name="al">inschrijven op deze wachtlijst kan alleen met een geldig inschrijfnummer van WoningNet;</text:p>
                      </text:list-item>
                    </text:list>
                  </text:list-item>
                  <text:list-item text:style-override="id1-3-2-2-2-7-4-6-2">
                    <text:number>2.</text:number>
                    <text:p text:style-name="al">Toewijzing bij het woongroepmodel met voordrachtregeling</text:p>
                    <text:list text:style-name="id1-3-2-2-2-7-4-6-2-3">
                      <text:list-item text:style-override="id1-3-2-2-2-7-4-6-2-3-1">
                        <text:number>a.</text:number>
                        <text:p text:style-name="al">Voor de toewijzing van een vrijkomende standplaats is een aanvullende voorrangsvolgorde vastgesteld. Deze geldt voor de eerste inschrijvers met de langste inschrijfduur op de wachtlijst.</text:p>
                      </text:list-item>
                      <text:list-item text:style-override="id1-3-2-2-2-7-4-6-2-3-2">
                        <text:number>b.</text:number>
                        <text:p text:style-name="al">Het aantal eerste inschrijvers onder a. is afhankelijk van de grootte van de woonwagenlocatie en te bepalen door burgemeester en wethouders.</text:p>
                      </text:list-item>
                    </text:list>
                  </text:list-item>
                  <text:list-item text:style-override="id1-3-2-2-2-7-4-6-3">
                    <text:number>3.</text:number>
                    <text:p text:style-name="al">De rangvolgorde van de eerste inschrijvers, zoals bepaald in lid 2, op de wachtlijst wordt als volgt bepaald:</text:p>
                    <text:list text:style-name="id1-3-2-2-2-7-4-6-3-3">
                      <text:list-item text:style-override="id1-3-2-2-2-7-4-6-3-3-1">
                        <text:number>a.</text:number>
                        <text:p text:style-name="al">voor huurstandplaatsen geldt dat kinderen of kleinkinderen van degene die de plaats huurde voordat deze leeg kwam, voorrang hebben. De regel dat het alleen om de eerste inschrijvers van de wachtlijst gaat, is hierbij niet van toepassing;</text:p>
                      </text:list-item>
                      <text:list-item text:style-override="id1-3-2-2-2-7-4-6-3-3-2">
                        <text:number>b.</text:number>
                        <text:p text:style-name="al">de woningzoekende die een standplaats huurt op de betreffende woonwagenlocatie en wil doorschuiven naar een vrijkomende standplaats op dezelfde locatie, onder voorwaarde dat de eigen standplaats vrijkomt;</text:p>
                      </text:list-item>
                      <text:list-item text:style-override="id1-3-2-2-2-7-4-6-3-3-3">
                        <text:number>c.</text:number>
                        <text:p text:style-name="al">een kind, inwonend bij familie in de eerste graad op de locatie waar een standplaats vrijkomt;</text:p>
                      </text:list-item>
                      <text:list-item text:style-override="id1-3-2-2-2-7-4-6-3-3-4">
                        <text:number>d.</text:number>
                        <text:p text:style-name="al">woningzoekende die in de afgelopen tien jaar minimaal zes jaar aaneengesloten op de locatie heeft gewoond;</text:p>
                      </text:list-item>
                      <text:list-item text:style-override="id1-3-2-2-2-7-4-6-3-3-5">
                        <text:number>e.</text:number>
                        <text:p text:style-name="al">woningzoekende die in de afgelopen tien jaar minimaal zes jaar aaneengesloten op een woonwagenlocatie elders in Nederland heeft gewoond;</text:p>
                      </text:list-item>
                      <text:list-item text:style-override="id1-3-2-2-2-7-4-6-3-3-6">
                        <text:number>f.</text:number>
                        <text:p text:style-name="al">overige woningzoekenden. Op basis van inschrijfduur op de wachtlijst;</text:p>
                      </text:list-item>
                      <text:list-item text:style-override="id1-3-2-2-2-7-4-6-3-3-7">
                        <text:number>g.</text:number>
                        <text:p text:style-name="al">voor lid a. tot e. geldt dat bij gelijke kandidaten, degene met de langste inschrijfduur op de wachtlijst voorrang heeft. </text:p>
                      </text:list-item>
                    </text:list>
                  </text:list-item>
                  <text:list-item text:style-override="id1-3-2-2-2-7-4-6-4">
                    <text:number>4.</text:number>
                    <text:p text:style-name="al">Een adviescommissie van bewoners van de betreffende woonwagenlocatie adviseert de woningcorporatie/beheerder over de toewijzing. Bij dit advies wordt de volgorde zoals in lid 3 aangehouden. </text:p>
                  </text:list-item>
                  <text:list-item text:style-override="id1-3-2-2-2-7-4-6-5">
                    <text:number>5.</text:number>
                    <text:p text:style-name="al"/>
                    <text:list text:style-name="id1-3-2-2-2-7-4-6-5-3">
                      <text:list-item text:style-override="id1-3-2-2-2-7-4-6-5-3-1">
                        <text:number>a.</text:number>
                        <text:p text:style-name="al">Burgemeester en wethouders behouden het recht om in te grijpen in het toewijzingsproces of af te wijken van deze regeling.</text:p>
                      </text:list-item>
                      <text:list-item text:style-override="id1-3-2-2-2-7-4-6-5-3-2">
                        <text:number>b.</text:number>
                        <text:p text:style-name="al">Burgemeester en wethouders vragen de woningcorporatie dan wel de beheerder om advies als zij gebruik maakt van het bepaalde onder a.</text:p>
                      </text:list-item>
                    </text:list>
                  </text:list-item>
                  <text:list-item text:style-override="id1-3-2-2-2-7-4-6-6">
                    <text:number>3.</text:number>
                    <text:p text:style-name="al">Voor urgentie is de urgentieregeling uit paragraaf 2.5 van toepassing. Bij urgentieverzoeken kan de adviescommissie van bewoners dan wel van de betreffende woonwagenlocatie om advies worden gevraagd.</text:p>
                    <text:p text:style-name="al"/>
                  </text:list-item>
                </text:list>
                <text:p text:style-name="al">
                <text:span text:style-name="nadrukvet">
                  <text:span text:style-name="nadrukondlijn">C.</text:span>
                </text:span>
                <text:span text:style-name="nadrukvet">
                  <text:span text:style-name="nadrukondlijn"> Beheerdersbelang</text:span>
                </text:span>
              </text:p>
                <text:list text:style-name="id1-3-2-2-2-7-4-8">
                  <text:list-item text:style-override="id1-3-2-2-2-7-4-8-1">
                    <text:number>1.</text:number>
                    <text:p text:style-name="al">Beheerdersbelang is het belang van de woningcorporatie, de beheerder. Of er sprake is van een beheerdersbelang is primair ter beoordeling aan de woningcorporatie, maar ook andere instanties, inclusief burgemeester en wethouders, kunnen een beheerdersbelang herkennen en aankaarten bij de woningcorporatie.</text:p>
                  </text:list-item>
                  <text:list-item text:style-override="id1-3-2-2-2-7-4-8-2">
                    <text:number>2.</text:number>
                    <text:p text:style-name="al">Door toepassing te geven aan het beheerdersbelang kan een huurder met voorrang worden verhuisd.</text:p>
                  </text:list-item>
                  <text:list-item text:style-override="id1-3-2-2-2-7-4-8-3">
                    <text:number>3.</text:number>
                    <text:p text:style-name="al">Voorwaarden bij de toepassing van het beheerdersbelang zijn:</text:p>
                    <text:list text:style-name="id1-3-2-2-2-7-4-8-3-3">
                      <text:list-item text:style-override="id1-3-2-2-2-7-4-8-3-3-1">
                        <text:number>a.</text:number>
                        <text:p text:style-name="al">er mag geen nadeel zijn voor het welzijn van de persoon in kwestie; </text:p>
                      </text:list-item>
                      <text:list-item text:style-override="id1-3-2-2-2-7-4-8-3-3-2">
                        <text:number>b.</text:number>
                        <text:p text:style-name="al">het is niet mogelijk gebleken om de aanleiding, zoals de overlast, op een ander wijze adequaat te bestrijden;</text:p>
                      </text:list-item>
                      <text:list-item text:style-override="id1-3-2-2-2-7-4-8-3-3-3">
                        <text:number>c.</text:number>
                        <text:p text:style-name="al">de woningcorporatie lost het probleem eerst binnen het eigen bezit op en vervolgens pas in andermans bezit.</text:p>
                      </text:list-item>
                    </text:list>
                  </text:list-item>
                  <text:list-item text:style-override="id1-3-2-2-2-7-4-8-4">
                    <text:number>4.</text:number>
                    <text:p text:style-name="al">Woningcorporaties rapporteren jaarlijks achteraf aan burgemeester en wethouders over de wijze waarop zij invulling hebben gegeven aan dit artikel. Daarbij wordt in elk geval aangegeven om welke aantallen het in het betreffende jaar gaat met een korte aanduiding van de aard van de problematiek. Burgemeester en wethouders kunnen desgewenst nadere informatie vragen.</text:p>
                  </text:list-item>
                </text:list>
                <text:p text:style-name="al">
                <text:span text:style-name="nadrukvet">
                  <text:span text:style-name="nadrukondlijn">D.</text:span>
                </text:span>
                <text:span text:style-name="nadrukvet">
                  <text:span text:style-name="nadrukondlijn"> Woongroepen</text:span>
                </text:span>
              </text:p>
                <text:list text:style-name="id1-3-2-2-2-7-4-10">
                  <text:list-item text:style-override="id1-3-2-2-2-7-4-10-1">
                    <text:number>1.</text:number>
                    <text:p text:style-name="al">Burgemeester en wethouders kunnen een groep huurders aanmerken als woongroep.</text:p>
                  </text:list-item>
                  <text:list-item text:style-override="id1-3-2-2-2-7-4-10-2">
                    <text:number>2.</text:number>
                    <text:p text:style-name="al"/>
                    <text:list text:style-name="id1-3-2-2-2-7-4-10-2-3">
                      <text:list-item text:style-override="id1-3-2-2-2-7-4-10-2-3-1">
                        <text:number>a.</text:number>
                        <text:p text:style-name="al"> Vrijkomende woonruimte binnen een woongroep wordt door de woongroep zelf toegewezen.</text:p>
                      </text:list-item>
                      <text:list-item text:style-override="id1-3-2-2-2-7-4-10-2-3-2">
                        <text:number>b.</text:number>
                        <text:p text:style-name="al">Bij nieuwbouw van woonruimte voor een woongroep is er sprake van een initiatiefgroep waarvan de leden het recht van eerste bewoning krijgen.</text:p>
                      </text:list-item>
                      <text:list-item text:style-override="id1-3-2-2-2-7-4-10-2-3-3">
                        <text:number>c.</text:number>
                        <text:p text:style-name="al">Bij de toewijzing zijn de eisen voor verlening van een huisvestingsvergunning uit artikel 2.2.3 van toepassing.</text:p>
                        <text:p text:style-name="al"/>
                      </text:list-item>
                    </text:list>
                  </text:list-item>
                </text:list>
                <text:p text:style-name="al">
                <text:span text:style-name="nadrukvet">
                  <text:span text:style-name="nadrukondlijn">E.</text:span>
                </text:span>
                <text:span text:style-name="nadrukvet">
                  <text:span text:style-name="nadrukondlijn"> Bemiddeling</text:span>
                </text:span>
              </text:p>
                <text:list text:style-name="id1-3-2-2-2-7-4-12">
                  <text:list-item text:style-override="id1-3-2-2-2-7-4-12-1">
                    <text:number>1.</text:number>
                    <text:p text:style-name="al">Burgemeester en wethouders kunnen door eenmalig aanbod bijzondere categorieën woningzoekenden en woningzoekenden met een indicatie urgent door bemiddeling medewerking verlenen bij het verkrijgen van woonruimte. </text:p>
                  </text:list-item>
                </text:list>
              </text:section>
            </text:section>
            <text:p text:style-name="hoofdstuk_bottom"/>
          </text:section>
          <text:section text:name="hoofdstuk_id1-3-2-2-3" text:style-name="hoofdstuk">
            <text:p text:style-name="hoofdstuk_kop"><text:span text:style-name="label">HOOFDSTUK</text:span> <text:span text:style-name="nr">3</text:span> GEMEENTELIJK WOONBELEID</text:p>
            <text:section text:name="structuurtekst_id1-3-2-2-3-2" text:style-name="structuurtekst">
              <text:list text:style-name="id1-3-2-2-3-2-1">
                <text:list-item text:style-override="id1-3-2-2-3-2-1-1">
                  <text:number>1.</text:number>
                  <text:p text:style-name="al">Burgemeester en wethouders kunnen ter uitvoering van deze verordening beleidsregels vaststellen ter bevordering van gemeentelijk woonbeleid.</text:p>
                </text:list-item>
                <text:list-item text:style-override="id1-3-2-2-3-2-1-2">
                  <text:number>2.</text:number>
                  <text:p text:style-name="al">De beleidsregels worden afgestemd met de gemeenten in de woningmarktregio.</text:p>
                </text:list-item>
                <text:list-item text:style-override="id1-3-2-2-3-2-1-3">
                  <text:number>3.</text:number>
                  <text:p text:style-name="al">Het gemeentelijke woonbeleid (in de gemeente … ) heeft in ieder geval betrekking op:</text:p>
                  <text:list text:style-name="id1-3-2-2-3-2-1-3-3">
                    <text:list-item text:style-override="id1-3-2-2-3-2-1-3-3-1">
                      <text:number>-</text:number>
                      <text:p text:style-name="al">Bezettingsnorm: Optie 1/Optie 2/geen</text:p>
                    </text:list-item>
                    <text:list-item text:style-override="id1-3-2-2-3-2-1-3-3-2">
                      <text:number>-</text:number>
                      <text:p text:style-name="al">Bindingsregel: (omschrijving gebied)</text:p>
                      <text:p text:style-name="al">
                      <text:span text:style-name="nadrukvet">VOORBEELD</text:span>
                    </text:p>
                    </text:list-item>
                  </text:list>
                </text:list-item>
              </text:list>
              <text:list text:style-name="id1-3-2-2-3-2-2">
                <text:list-item text:style-override="id1-3-2-2-3-2-2-1">
                  <text:number>4.</text:number>
                  <text:p text:style-name="al">Burgemeester en wethouders kunnen een experimentregeling instellen. De experimentregeling moet aan de volgende voorwaarden voldoen:</text:p>
                  <text:list text:style-name="id1-3-2-2-3-2-2-1-3">
                    <text:list-item text:style-override="id1-3-2-2-3-2-2-1-3-1">
                      <text:number>a.</text:number>
                      <text:p text:style-name="al">een experiment heeft een duidelijk omschreven en meetbaar beoogd effect;</text:p>
                    </text:list-item>
                    <text:list-item text:style-override="id1-3-2-2-3-2-2-1-3-2">
                      <text:number>b.</text:number>
                      <text:p text:style-name="al">een experiment is tijdelijk en heeft een vooraf gesteld begin en eindpunt;</text:p>
                    </text:list-item>
                    <text:list-item text:style-override="id1-3-2-2-3-2-2-1-3-3">
                      <text:number>c.</text:number>
                      <text:p text:style-name="al">de uitvoering van het experiment is duidelijk en transparant voor de woningzoekenden;</text:p>
                    </text:list-item>
                    <text:list-item text:style-override="id1-3-2-2-3-2-2-1-3-4">
                      <text:number>d.</text:number>
                      <text:p text:style-name="al">de communicatie en verantwoording over het experiment vindt plaats in het regionale advertentiemedium;</text:p>
                    </text:list-item>
                    <text:list-item text:style-override="id1-3-2-2-3-2-2-1-3-5">
                      <text:number>e.</text:number>
                      <text:p text:style-name="al">het experiment is van toepassing op maximaal 10% van het aanbod en</text:p>
                    </text:list-item>
                    <text:list-item text:style-override="id1-3-2-2-3-2-2-1-3-6">
                      <text:number>f.</text:number>
                      <text:p text:style-name="al">het experiment wordt voor de start afgestemd met de gemeenten in de woningmarktregio.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WIJZIGING SAMENSTELLING VAN DE WOONRUIMTEVOORRAAD</text:p>
            <text:section text:name="paragraaf_id1-3-2-2-4-2" text:style-name="paragraaf">
              <text:p text:style-name="paragraaf_kop"><text:span text:style-name="label">Paragraaf</text:span> <text:span text:style-name="nr">4.1</text:span> Onttrekking, samenvoeging, omzetting en woonvorming</text:p>
              <text:section text:name="artikel_id1-3-2-2-4-2-2" text:style-name="artikel">
                <text:p text:style-name="artikel_kop_titel"><text:span text:style-name="artikel_kop_label">Artikel</text:span> <text:span text:style-name="artikel_kop_nr">4.1.1</text:span> Werkingsgebied</text:p>
                <text:list text:style-name="id1-3-2-2-4-2-2-2">
                  <text:list-item text:style-override="id1-3-2-2-4-2-2-2">
                    <text:number>1.</text:number>
                    <text:p text:style-name="al">Het bepaalde in dit hoofdstuk is van toepassing op:</text:p>
                    <text:list text:style-name="id1-3-2-2-4-2-2-2-3">
                      <text:list-item text:style-override="id1-3-2-2-4-2-2-2-3-1">
                        <text:number>a.</text:number>
                        <text:p text:style-name="al">Huurwoningen met een huurprijs tot de liberalisatiegrens</text:p>
                      </text:list-item>
                      <text:list-item text:style-override="id1-3-2-2-4-2-2-2-3-2">
                        <text:number>b.</text:number>
                        <text:p text:style-name="al">Koopwoningen tot de koopprijsgrens. </text:p>
                      </text:list-item>
                    </text:list>
                  </text:list-item>
                </text:list>
              </text:section>
              <text:section text:name="artikel_id1-3-2-2-4-2-3" text:style-name="artikel">
                <text:p text:style-name="artikel_kop_titel"><text:span text:style-name="artikel_kop_label">Artikel</text:span> <text:span text:style-name="artikel_kop_nr">4.1.2</text:span> Vergunningvereiste</text:p>
                <text:list text:style-name="id1-3-2-2-4-2-3-2">
                  <text:list-item text:style-override="id1-3-2-2-4-2-3-2-1">
                    <text:number>1</text:number>
                    <text:p text:style-name="al"> Het is verboden om zonder vergunning een woonruimte, aangewezen in artikel 4.1.1:</text:p>
                    <text:list text:style-name="id1-3-2-2-4-2-3-2-1-3">
                      <text:list-item text:style-override="id1-3-2-2-4-2-3-2-1-3-1">
                        <text:number>a.</text:number>
                        <text:p text:style-name="al">anders dan ten behoeve van de bewoning of het gebruik als kantoor of praktijkruimte door de eigenaar aan de bestemming tot bewoning te onttrekken waardoor de woonruimte niet langer geschikt is voor bewoning door een huishouden van dezelfde omvang als waarvoor deze zonder zodanige onttrekking geschikt is;</text:p>
                      </text:list-item>
                      <text:list-item text:style-override="id1-3-2-2-4-2-3-2-1-3-2">
                        <text:number>b.</text:number>
                        <text:p text:style-name="al">anders dan ten behoeve van de bewoning of het gebruik als kantoor of praktijkruimte door de eigenaar met andere woonruimte samen te voegen;</text:p>
                      </text:list-item>
                      <text:list-item text:style-override="id1-3-2-2-4-2-3-2-1-3-3">
                        <text:number>c.</text:number>
                        <text:p text:style-name="al">van zelfstandige in onzelfstandige woonruimte om te zetten;</text:p>
                      </text:list-item>
                      <text:list-item text:style-override="id1-3-2-2-4-2-3-2-1-3-4">
                        <text:number>d.</text:number>
                        <text:p text:style-name="al">te verbouwen tot twee of meer woonruimten voor verhuur.</text:p>
                      </text:list-item>
                    </text:list>
                  </text:list-item>
                  <text:list-item text:style-override="id1-3-2-2-4-2-3-2-2">
                    <text:number>2.</text:number>
                    <text:p text:style-name="al"> Vrijstelling van het verbod als bedoeld in artikel 4.1.2 lid 1 a. wordt verleend wanneer aan de volgende voorwaarden wordt voldaan:</text:p>
                    <text:list text:style-name="id1-3-2-2-4-2-3-2-2-3">
                      <text:list-item text:style-override="id1-3-2-2-4-2-3-2-2-3-1">
                        <text:number>a.</text:number>
                        <text:p text:style-name="al">het aantal vierkante meters dat ten behoeve van de uitoefening van een bedrijf aan de bestemming wordt onttrokken, beslaat niet meer dan een door burgemeester en wethouders te bepalen vloeroppervlakte;</text:p>
                      </text:list-item>
                      <text:list-item text:style-override="id1-3-2-2-4-2-3-2-2-3-2">
                        <text:number>b.</text:number>
                        <text:p text:style-name="al">degene die het bedrijf uitoefent is ook de bewoner van de woonruimte;</text:p>
                      </text:list-item>
                      <text:list-item text:style-override="id1-3-2-2-4-2-3-2-2-3-3">
                        <text:number>c.</text:number>
                        <text:p text:style-name="al">de uitoefening van het bedrijf past binnen de woonbestemming van het pand, dit ter beoordeling van burgemeester en wethouders.</text:p>
                      </text:list-item>
                    </text:list>
                  </text:list-item>
                </text:list>
              </text:section>
              <text:section text:name="artikel_id1-3-2-2-4-2-4" text:style-name="artikel">
                <text:p text:style-name="artikel_kop_titel"><text:span text:style-name="artikel_kop_label">Artikel</text:span> <text:span text:style-name="artikel_kop_nr">4.1.3  </text:span> Aanvragen van een vergunning</text:p>
                <text:list text:style-name="id1-3-2-2-4-2-4-2">
                  <text:list-item text:style-override="id1-3-2-2-4-2-4-2-1">
                    <text:number>1.</text:number>
                    <text:p text:style-name="al"> De aanvraag van een vergunning wordt ingediend bij burgemeester en wethouders en gaat vergezeld van de volgende informatie en bewijsstukken:</text:p>
                    <text:list text:style-name="id1-3-2-2-4-2-4-2-1-3">
                      <text:list-item text:style-override="id1-3-2-2-4-2-4-2-1-3-1">
                        <text:number>a.</text:number>
                        <text:p text:style-name="al"> naam en adres van de eigenaar of diens gemachtigde;</text:p>
                      </text:list-item>
                      <text:list-item text:style-override="id1-3-2-2-4-2-4-2-1-3-2">
                        <text:number>b.</text:number>
                        <text:p text:style-name="al"> gegevens over de huidige situatie:</text:p>
                        <text:list text:style-name="id1-3-2-2-4-2-4-2-1-3-2-3">
                          <text:list-item text:style-override="id1-3-2-2-4-2-4-2-1-3-2-3-1">
                            <text:number>-</text:number>
                            <text:p text:style-name="al"> adres van de woonruimte waarop de aanvraag betrekking heeft;</text:p>
                          </text:list-item>
                          <text:list-item text:style-override="id1-3-2-2-4-2-4-2-1-3-2-3-2">
                            <text:number>-</text:number>
                            <text:p text:style-name="al"> huur- of koopprijs; </text:p>
                          </text:list-item>
                          <text:list-item text:style-override="id1-3-2-2-4-2-4-2-1-3-2-3-3">
                            <text:number>-</text:number>
                            <text:p text:style-name="al"> aantal kamers;</text:p>
                          </text:list-item>
                          <text:list-item text:style-override="id1-3-2-2-4-2-4-2-1-3-2-3-4">
                            <text:number>-</text:number>
                            <text:p text:style-name="al"> woonoppervlak;</text:p>
                          </text:list-item>
                          <text:list-item text:style-override="id1-3-2-2-4-2-4-2-1-3-2-3-5">
                            <text:number>-</text:number>
                            <text:p text:style-name="al"> woonlaag en</text:p>
                          </text:list-item>
                          <text:list-item text:style-override="id1-3-2-2-4-2-4-2-1-3-2-3-6">
                            <text:number>-</text:number>
                            <text:p text:style-name="al"> staat van onderhoud;</text:p>
                          </text:list-item>
                        </text:list>
                      </text:list-item>
                      <text:list-item text:style-override="id1-3-2-2-4-2-4-2-1-3-3">
                        <text:number>c.</text:number>
                        <text:p text:style-name="al"> gegevens over de beoogde situatie:</text:p>
                        <text:list text:style-name="id1-3-2-2-4-2-4-2-1-3-3-3">
                          <text:list-item text:style-override="id1-3-2-2-4-2-4-2-1-3-3-3-1">
                            <text:number>-</text:number>
                            <text:p text:style-name="al"> bestemming;</text:p>
                          </text:list-item>
                          <text:list-item text:style-override="id1-3-2-2-4-2-4-2-1-3-3-3-2">
                            <text:number>-</text:number>
                            <text:p text:style-name="al"> bouwtekening</text:p>
                          </text:list-item>
                        </text:list>
                      </text:list-item>
                      <text:list-item text:style-override="id1-3-2-2-4-2-4-2-1-3-4">
                        <text:number>d.</text:number>
                        <text:p text:style-name="al"> gegevens bij voorgenomen samenvoeging:</text:p>
                        <text:list text:style-name="id1-3-2-2-4-2-4-2-1-3-4-3">
                          <text:list-item text:style-override="id1-3-2-2-4-2-4-2-1-3-4-3-1">
                            <text:number>-</text:number>
                            <text:p text:style-name="al"> verwachte huur- of koopprijs;</text:p>
                          </text:list-item>
                          <text:list-item text:style-override="id1-3-2-2-4-2-4-2-1-3-4-3-2">
                            <text:number>-</text:number>
                            <text:p text:style-name="al"> naam van de toekomstige bewoner(s);</text:p>
                          </text:list-item>
                          <text:list-item text:style-override="id1-3-2-2-4-2-4-2-1-3-4-3-3">
                            <text:number>-</text:number>
                            <text:p text:style-name="al"> omvang van het huishouden van de toekomstige bewoners en</text:p>
                          </text:list-item>
                          <text:list-item text:style-override="id1-3-2-2-4-2-4-2-1-3-4-3-4">
                            <text:number>-</text:number>
                            <text:p text:style-name="al"> schriftelijke verklaring van toestemming van de verhuurder.</text:p>
                          </text:list-item>
                        </text:list>
                      </text:list-item>
                    </text:list>
                  </text:list-item>
                  <text:list-item text:style-override="id1-3-2-2-4-2-4-2-2">
                    <text:number>2.</text:number>
                    <text:p text:style-name="al"> Burgemeester en wethouders kunnen bij de beoordeling van aanvragen tot onttrekking ten behoeve van de uitoefening van een bedrijf advies inwinnen bij de Kamer van Koophandel.</text:p>
                  </text:list-item>
                  <text:list-item text:style-override="id1-3-2-2-4-2-4-2-3">
                    <text:number>3.</text:number>
                    <text:p text:style-name="al"> Bij de beoordeling van aanvragen tot onttrekking ten behoeve van de praktijkuitoefening door officieel erkende medici of paramedici kunnen burgemeester en wethouders het advies inwinnen van de Adviescommissie Huisvesting Beoefenaars van Medische en Paramedische Beroepen.</text:p>
                  </text:list-item>
                </text:list>
              </text:section>
              <text:section text:name="artikel_id1-3-2-2-4-2-5" text:style-name="artikel">
                <text:p text:style-name="artikel_kop_titel"><text:span text:style-name="artikel_kop_label">Artikel</text:span> <text:span text:style-name="artikel_kop_nr">4.1.4Voorwaarden</text:span> vergunningverlening</text:p>
                <text:list text:style-name="id1-3-2-2-4-2-5-2">
                  <text:list-item text:style-override="id1-3-2-2-4-2-5-2">
                    <text:number>1.</text:number>
                    <text:p text:style-name="al">Burgemeester en wethouders verlenen de vergunning, indien naar hun oordeel het met de onttrekking, samenvoeging of omzetting gediende belang groter is dan het belang van het behoud of de samenstelling van de woonruimtevoorraad.</text:p>
                  </text:list-item>
                  <text:list-item text:style-override="id1-3-2-2-4-2-5-3">
                    <text:number>2.</text:number>
                    <text:p text:style-name="al">Burgemeester en wethouders kunnen de vergunning weigeren indien vaststaat of redelijkerwijs moet worden aangenomen dat verlening van de vergunning zou leiden tot een ontoelaatbare inbreuk op het woon- en leefmilieu van de woonruimte dan wel de omgeving van de woonruimte waarop de aanvraag betrekking heeft.</text:p>
                  </text:list-item>
                  <text:list-item text:style-override="id1-3-2-2-4-2-5-4">
                    <text:number>3.</text:number>
                    <text:p text:style-name="al">Op of bij de vergunning vermelden burgemeester en wethouders de volgende informatie:</text:p>
                    <text:list text:style-name="id1-3-2-2-4-2-5-4-3">
                      <text:list-item text:style-override="id1-3-2-2-4-2-5-4-3-1">
                        <text:number>a.</text:number>
                        <text:p text:style-name="al">de mededeling dat binnen een jaar van de vergunning gebruik gemaakt moet worden;</text:p>
                      </text:list-item>
                      <text:list-item text:style-override="id1-3-2-2-4-2-5-4-3-2">
                        <text:number>b.</text:number>
                        <text:p text:style-name="al">de woonruimte waarop de vergunning betrekking heeft.</text:p>
                      </text:list-item>
                    </text:list>
                  </text:list-item>
                  <text:list-item text:style-override="id1-3-2-2-4-2-5-5">
                    <text:number>4.</text:number>
                    <text:p text:style-name="al">Indien aanvrager een tijdelijke behoefte kan aantonen, kunnen burgemeester en wethouders een tijdelijke vergunning voor maximaal vijf jaar verlenen.</text:p>
                  </text:list-item>
                </text:list>
              </text:section>
              <text:section text:name="artikel_id1-3-2-2-4-2-6" text:style-name="artikel">
                <text:p text:style-name="artikel_kop_titel"><text:span text:style-name="artikel_kop_label">Artikel</text:span> <text:span text:style-name="artikel_kop_nr">4.1.5</text:span> Intrekking</text:p>
                <text:list text:style-name="id1-3-2-2-4-2-6-2">
                  <text:list-item text:style-override="id1-3-2-2-4-2-6-2">
                    <text:number>1.</text:number>
                    <text:p text:style-name="al">Burgemeester en wethouders kunnen een vergunning intrekken, indien:</text:p>
                    <text:list text:style-name="id1-3-2-2-4-2-6-2-3">
                      <text:list-item text:style-override="id1-3-2-2-4-2-6-2-3-1">
                        <text:number>a.</text:number>
                        <text:p text:style-name="al">niet binnen een jaar nadat de beschikking onherroepelijk is geworden, is overgegaan tot onttrekking, samenvoeging, omzetting of woonvorming;</text:p>
                      </text:list-item>
                      <text:list-item text:style-override="id1-3-2-2-4-2-6-2-3-2">
                        <text:number>b.</text:number>
                        <text:p text:style-name="al">de vergunning is verleend op grond van door de vergunninghouder verstrekte gegevens waarvan deze wist of redelijkerwijs kan vermoeden dat zij onjuist of onvolledig waren;</text:p>
                      </text:list-item>
                      <text:list-item text:style-override="id1-3-2-2-4-2-6-2-3-3">
                        <text:number>c.</text:number>
                        <text:p text:style-name="al">vaststaat of redelijkerwijs moet worden aangenomen dat in stand laten van de vergunning zal leiden tot een structureel overlastpatroon, in de vorm van ontoelaatbare inbreuk op het woon- en leefmilieu voor de directe omgeving van de woonruimte waarop de vergunning betrekking heeft.</text:p>
                      </text:list-item>
                    </text:list>
                  </text:list-item>
                  <text:list-item text:style-override="id1-3-2-2-4-2-6-3">
                    <text:number>2.</text:number>
                    <text:p text:style-name="al">Burgemeester en wethouders gaan niet tot intrekking van de vergunning over, voordat de vergunninghouder, bij aangetekende brief is gewaarschuwd, dat zij de vergunning zullen intrekken, indien niet binnen een te bepalen datum zodanige maatregelen en/of voorzieningen zijn getroffen, die ervoor zorg dragen dat de overlastgevende situatie wordt beëindigd.</text:p>
                  </text:list-item>
                </text:list>
              </text:section>
            </text:section>
            <text:section text:name="paragraaf_id1-3-2-2-4-3" text:style-name="paragraaf">
              <text:p text:style-name="paragraaf_kop"><text:span text:style-name="label">Paragraaf</text:span> <text:span text:style-name="nr">4.2</text:span> Splitsing in appartementsrechten</text:p>
              <text:section text:name="artikel_id1-3-2-2-4-3-2" text:style-name="artikel">
                <text:p text:style-name="artikel_kop_titel"><text:span text:style-name="artikel_kop_label">Artikel</text:span> <text:span text:style-name="artikel_kop_nr">4.2.1</text:span> Werkingsgebied</text:p>
                <text:list text:style-name="id1-3-2-2-4-3-2-2">
                  <text:list-item text:style-override="id1-3-2-2-4-3-2-2-1">
                    <text:number>1</text:number>
                    <text:p text:style-name="al">Het bepaalde in dit hoofdstuk is van toepassing op:</text:p>
                    <text:list text:style-name="id1-3-2-2-4-3-2-2-1-3">
                      <text:list-item text:style-override="id1-3-2-2-4-3-2-2-1-3-1">
                        <text:number>a.</text:number>
                        <text:p text:style-name="al">Huurwoningen met een huurprijs tot de liberalisatiegrens</text:p>
                      </text:list-item>
                      <text:list-item text:style-override="id1-3-2-2-4-3-2-2-1-3-2">
                        <text:number>b.</text:number>
                        <text:p text:style-name="al">Koopwoningen tot de koopprijsgrens. </text:p>
                      </text:list-item>
                    </text:list>
                  </text:list-item>
                </text:list>
              </text:section>
              <text:section text:name="artikel_id1-3-2-2-4-3-3" text:style-name="artikel">
                <text:p text:style-name="artikel_kop_titel"><text:span text:style-name="artikel_kop_label">Artikel</text:span> <text:span text:style-name="artikel_kop_nr">4.2.2</text:span> Vergunningvereiste</text:p>
                <text:list text:style-name="id1-3-2-2-4-3-3-2">
                  <text:list-item text:style-override="id1-3-2-2-4-3-3-2">
                    <text:number>1.</text:number>
                    <text:p text:style-name="al">Het is verboden om zonder splitsingsvergunning een recht op een gebouw, aangewezen in artikel 4.2.1 te splitsen in appartementsrechten als bedoeld in artikel 106, eerste en vierde lid, van Boek 5 van het Burgerlijk Wetboek, indien een of meer appartementsrechten de bevoegdheid omvatten tot het gebruik van een of meer gedeelten van het gebouw als woonruimte.</text:p>
                  </text:list-item>
                  <text:list-item text:style-override="id1-3-2-2-4-3-3-3">
                    <text:number>2.</text:number>
                    <text:p text:style-name="al">Op het verlenen van deelnemings- of lidmaatschapsrechten of het aangaan van een verbintenis daartoe door een rechtspersoon is het eerste lid van overeenkomstige toepassing.</text:p>
                  </text:list-item>
                </text:list>
              </text:section>
              <text:section text:name="artikel_id1-3-2-2-4-3-4" text:style-name="artikel">
                <text:p text:style-name="artikel_kop_titel"><text:span text:style-name="artikel_kop_label">Artikel</text:span> <text:span text:style-name="artikel_kop_nr">4.2.3</text:span> Aanvragen van een splitsingsvergunning</text:p>
                <text:list text:style-name="id1-3-2-2-4-3-4-2">
                  <text:list-item text:style-override="id1-3-2-2-4-3-4-2-1">
                    <text:number>1.</text:number>
                    <text:p text:style-name="al">De aanvraag van een splitsingsvergunning wordt ingediend bij burgemeester en wethouders en gaat vergezeld van de volgende stukken: </text:p>
                    <text:list text:style-name="id1-3-2-2-4-3-4-2-1-3">
                      <text:list-item text:style-override="id1-3-2-2-4-3-4-2-1-3-1">
                        <text:number>a.</text:number>
                        <text:p text:style-name="al">een splitsingsplan dat voldoet aan de vereisten als neergelegd in artikel 109 van Boek 5 van het Burgerlijk Wetboek en het krachtens dat artikel vastgestelde Besluit betreffende splitsing in appartementsrechten;</text:p>
                      </text:list-item>
                      <text:list-item text:style-override="id1-3-2-2-4-3-4-2-1-3-2">
                        <text:number>b.</text:number>
                        <text:p text:style-name="al">een taxatierapport betreffende het gebouw en de tot afzonderlijke woonruimte bestemde gedeelten van het gebouw, opgemaakt door een beëdigd taxateur. Dit rapport bevat in elk geval mede een beschrijving en een beoordeling van de onderhoudstoestand van het gebouw;</text:p>
                      </text:list-item>
                      <text:list-item text:style-override="id1-3-2-2-4-3-4-2-1-3-3">
                        <text:number>c.</text:number>
                        <text:p text:style-name="al">indien burgemeester en wethouders dat nodig achten, overlegging van andere stukken.</text:p>
                      </text:list-item>
                    </text:list>
                  </text:list-item>
                </text:list>
              </text:section>
              <text:section text:name="artikel_id1-3-2-2-4-3-5" text:style-name="artikel">
                <text:p text:style-name="artikel_kop_titel"><text:span text:style-name="artikel_kop_label">Artikel</text:span> <text:span text:style-name="artikel_kop_nr">4.2.4</text:span> Voorwaarden of voorschriften</text:p>
                <text:list text:style-name="id1-3-2-2-4-3-5-2">
                  <text:list-item text:style-override="id1-3-2-2-4-3-5-2">
                    <text:number>1.</text:number>
                    <text:p text:style-name="al">Op of bij de splitsingsvergunning vermelden burgemeester en wethouders in elk geval de volgende informatie:</text:p>
                    <text:list text:style-name="id1-3-2-2-4-3-5-2-3">
                      <text:list-item text:style-override="id1-3-2-2-4-3-5-2-3-1">
                        <text:number>a.</text:number>
                        <text:p text:style-name="al">de mededeling dat binnen een jaar van de splitsingsvergunning gebruik gemaakt moet worden en</text:p>
                      </text:list-item>
                      <text:list-item text:style-override="id1-3-2-2-4-3-5-2-3-2">
                        <text:number>b.</text:number>
                        <text:p text:style-name="al">de gebouwde onroerende zaak waarop de splitsing betrekking heeft.</text:p>
                      </text:list-item>
                    </text:list>
                  </text:list-item>
                  <text:list-item text:style-override="id1-3-2-2-4-3-5-3">
                    <text:number>2.</text:number>
                    <text:p text:style-name="al">In aanvulling op lid 1 kunnen burgemeester en wethouders voorwaarden en/of voorschriften aan de splitsingsvergunning verbinden.</text:p>
                  </text:list-item>
                </text:list>
              </text:section>
              <text:section text:name="artikel_id1-3-2-2-4-3-6" text:style-name="artikel">
                <text:p text:style-name="artikel_kop_titel"><text:span text:style-name="artikel_kop_label">Artikel</text:span> <text:span text:style-name="artikel_kop_nr">4.2.5</text:span> Weigeringsgronden</text:p>
                <text:list text:style-name="id1-3-2-2-4-3-6-2">
                  <text:list-item text:style-override="id1-3-2-2-4-3-6-2-1">
                    <text:number>1.</text:number>
                    <text:p text:style-name="al">Een splitsingsvergunning kan worden geweigerd als:</text:p>
                    <text:list text:style-name="id1-3-2-2-4-3-6-2-1-3">
                      <text:list-item text:style-override="id1-3-2-2-4-3-6-2-1-3-1">
                        <text:number>a.</text:number>
                        <text:p text:style-name="al">naar het oordeel van burgemeester en wethouders het belang van behoud of samenstelling van de woonruimtevoorraad groter is dan het met de splitsing gediende belang;</text:p>
                      </text:list-item>
                      <text:list-item text:style-override="id1-3-2-2-4-3-6-2-1-3-2">
                        <text:number>b.</text:number>
                        <text:p text:style-name="al">het verlenen van de vergunning zou kunnen leiden tot een onaanvaardbare inbreuk op een geordend woon- en leefmilieu in de omgeving van het betreffende pand;</text:p>
                      </text:list-item>
                      <text:list-item text:style-override="id1-3-2-2-4-3-6-2-1-3-3">
                        <text:number>c.</text:number>
                        <text:p text:style-name="al">de onder a. en b. genoemde belangen niet voldoende kunnen worden gediend door het stellen van voorwaarden en voorschriften aan de splitsingsvergunning.</text:p>
                      </text:list-item>
                    </text:list>
                  </text:list-item>
                </text:list>
              </text:section>
              <text:section text:name="artikel_id1-3-2-2-4-3-7" text:style-name="artikel">
                <text:p text:style-name="artikel_kop_titel"><text:span text:style-name="artikel_kop_label">Artikel</text:span> <text:span text:style-name="artikel_kop_nr">4.2.6</text:span> Intrekking</text:p>
                <text:list text:style-name="id1-3-2-2-4-3-7-2">
                  <text:list-item text:style-override="id1-3-2-2-4-3-7-2-1">
                    <text:number>1.</text:number>
                    <text:p text:style-name="al">Burgemeester en wethouders kunnen een splitsingsvergunning intrekken, indien:</text:p>
                    <text:list text:style-name="id1-3-2-2-4-3-7-2-1-3">
                      <text:list-item text:style-override="id1-3-2-2-4-3-7-2-1-3-1">
                        <text:number>a.</text:number>
                        <text:p text:style-name="al">niet binnen en jaar nadat de beschikking onherroepelijk is geworden, is overgegaan tot overschrijving in de openbare registers van de akte van splitsing in appartementsrechten, bedoeld in artikel 109 van Boek 5 van het Burgerlijk Wetboek, of tot het verlenen van deelnemings- of lidmaatschapsrechten;</text:p>
                      </text:list-item>
                      <text:list-item text:style-override="id1-3-2-2-4-3-7-2-1-3-2">
                        <text:number>b.</text:number>
                        <text:p text:style-name="al">de voorwaarden of voorschriften, bedoeld in artikel 4.2.4 lid 2, niet worden nageleefd;</text:p>
                      </text:list-item>
                      <text:list-item text:style-override="id1-3-2-2-4-3-7-2-1-3-3">
                        <text:number>c.</text:number>
                        <text:p text:style-name="al">de vergunning is verleend op grond van door de vergunninghouder verstrekte gegevens waarvan deze wist of redelijkerwijs moest vermoeden dat zij onjuist of onvolledig waren. </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text:p>
              <text:list text:style-name="id1-3-2-2-5-2-2">
                <text:list-item text:style-override="id1-3-2-2-5-2-2">
                  <text:number>1.</text:number>
                  <text:p text:style-name="al"/>
                  <text:list text:style-name="id1-3-2-2-5-2-2-3">
                    <text:list-item text:style-override="id1-3-2-2-5-2-2-3-1">
                      <text:number>a.</text:number>
                      <text:p text:style-name="al"> Burgemeester en wethouders zijn bevoegd in gevallen waarin de toepassing van deze verordening naar hun oordeel tot een bijzondere hardheid leidt ten gunste van de aanvrager af te wijken van deze verordening.</text:p>
                    </text:list-item>
                    <text:list-item text:style-override="id1-3-2-2-5-2-2-3-2">
                      <text:number>b.</text:number>
                      <text:p text:style-name="al">Indien een woningzoekende op basis van dit oordeel de indicatie "urgent" krijgt, dan is deze indicatie uitsluitend geldig in de gemeente waarvan het college van burgemeester en wethouders geoordeeld heeft dat sprake is van een bijzondere hardheid.</text:p>
                    </text:list-item>
                  </text:list>
                </text:list-item>
              </text:list>
            </text:section>
            <text:section text:name="artikel_id1-3-2-2-5-3" text:style-name="artikel">
              <text:p text:style-name="artikel_kop_titel"><text:span text:style-name="artikel_kop_label">Artikel</text:span> <text:span text:style-name="artikel_kop_nr">5.2</text:span> Bestuurlijke boete</text:p>
              <text:list text:style-name="id1-3-2-2-5-3-2">
                <text:list-item text:style-override="id1-3-2-2-5-3-2-1">
                  <text:number>1.</text:number>
                  <text:p text:style-name="al"/>
                  <text:list text:style-name="id1-3-2-2-5-3-2-1-3">
                    <text:list-item text:style-override="id1-3-2-2-5-3-2-1-3-1">
                      <text:number>a.</text:number>
                      <text:p text:style-name="al"> Burgemeester en wethouders zijn bevoegd tot het opleggen van een bestuurlijke boete voor de overtreding van artikel 2.2.1, eerste en tweede lid, artikel 4.1.2, artikel 4.2.2 en artikel 4.2.4 tweede lid.</text:p>
                    </text:list-item>
                    <text:list-item text:style-override="id1-3-2-2-5-3-2-1-3-2">
                      <text:number>b.</text:number>
                      <text:p text:style-name="al">Burgemeester en wethouders bepalen de hoogte van de op te leggen boete overeenkomstig de tabel in bijlage 2.</text:p>
                    </text:list-item>
                    <text:list-item text:style-override="id1-3-2-2-5-3-2-1-3-3">
                      <text:number>c.</text:number>
                      <text:p text:style-name="al">Voor de eerste overtreding van artikel 2.2.1, eerste en tweede lid, artikel 4.1.2, artikel 4.2.2 en artikel 4.2.4 tweede lid, gelden de boetes overeenkomstig kolom A van de tabel.</text:p>
                    </text:list-item>
                    <text:list-item text:style-override="id1-3-2-2-5-3-2-1-3-4">
                      <text:number>d.</text:number>
                      <text:p text:style-name="al">Voor de tweede, derde, vierde en volgende overtredingen van artikel 2.2.1, eerste en tweede lid, artikel 4.1.2, artikel 4.2.2 en artikel 4.2.4 tweede lid, binnen drie jaar na de eerste overtreding, gelden de boetes overeenkomstig kolom B, C en D van de tabel.</text:p>
                    </text:list-item>
                  </text:list>
                </text:list-item>
              </text:list>
            </text:section>
            <text:section text:name="artikel_id1-3-2-2-5-4" text:style-name="artikel">
              <text:p text:style-name="artikel_kop_titel"><text:span text:style-name="artikel_kop_label">Artikel</text:span> <text:span text:style-name="artikel_kop_nr">5.3</text:span> Citeertitel</text:p>
              <text:p text:style-name="al">Deze verordening kan worden aangehaald als “Huisvestingsverordening Regio Utrecht 2017, gemeente Lopik”.</text:p>
            </text:section>
            <text:section text:name="artikel_id1-3-2-2-5-5" text:style-name="artikel">
              <text:p text:style-name="artikel_kop_titel"><text:span text:style-name="artikel_kop_label">Artikel</text:span> <text:span text:style-name="artikel_kop_nr">5.4</text:span> Intrekking en overgangsbepaling</text:p>
              <text:list text:style-name="id1-3-2-2-5-5-2">
                <text:list-item text:style-override="id1-3-2-2-5-5-2">
                  <text:number>1.</text:number>
                  <text:p text:style-name="al">Deze verordening treedt in werking op 1 juli 2017 onder gelijktijdige intrekking van de Huisvestingsverordening regio Utrecht 2016, gemeente Lopik. </text:p>
                </text:list-item>
                <text:list-item text:style-override="id1-3-2-2-5-5-3">
                  <text:number>2.</text:number>
                  <text:p text:style-name="al">Besluiten, genomen krachtens de Huisvestingsverordening Regio Utrecht 2016, gemeente Lopik, die golden op het moment van de inwerkingtreding van deze verordening en waarvoor deze verordening overeenkomstige besluiten kent, gelden al besluiten genomen krachtens deze verordening.</text:p>
                </text:list-item>
                <text:list-item text:style-override="id1-3-2-2-5-5-4">
                  <text:number>3.</text:number>
                  <text:p text:style-name="al">Bestaande inschrijvingen uit het register van woningzoekenden onder de Huisvestingsverordening Regio Utrecht 2016, gemeente Lopik worden beschouwd als inschrijvingen gedaan onder deze verordening met behoud van de opgebouwde inschrijfduur.</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4 juli 2017, </text:span>
          </text:p>
          </text:section>
          <text:section text:name="ondertekening_id1-3-2-3-2">
            <text:p><text:span text:style-name="functie">De griffier,</text:span></text:p>
            <text:p><text:span text:style-name="ondertekening_naam">
            <text:span text:style-name="voornaam">MW. MR. G.M.G. </text:span>
            <text:span text:style-name="achternaam">DOLDERS</text:span>
          </text:span></text:p>
            <text:p><text:span text:style-name="functie">De voorzitter, </text:span></text:p>
            <text:p><text:span text:style-name="ondertekening_naam">
            <text:span text:style-name="voornaam">DRS.  J.P.J.   </text:span>
            <text:span text:style-name="achternaam">LOKKER </text:span>
          </text:span></text:p>
          </text:section>
        </text:section>
        <text:section text:name="bijlage_id1-3-2-4" text:style-name="bijlage">
          <text:p text:style-name="bijlage_top"/>
          <text:p text:style-name="hoofdstuk_kop"><text:span text:style-name="label"> BIJLAGE  </text:span> <text:span text:style-name="nr">1</text:span> ARTIKELSGEWIJZE TOELICHTING       </text:p>
          <text:p text:style-name="al">
          <text:span text:style-name="nadrukvet">Toelichting Hoofdstuk</text:span>
          <text:span text:style-name="nadrukvet">1               Algemeen</text:span>
        </text:p>
          <text:p text:style-name="al">
          <text:span text:style-name="nadrukvet">Artikel 1.1        Begripsomschrijving</text:span>
        </text:p>
          <text:p text:style-name="al">Lid 6.    Doorstromer     </text:p>
          <text:p text:style-name="al">Diegenen die op 1 maart 1997 als doorstromer staan geregistreerd behouden het recht om mee te dingen naar het aanbod als doorstromer, ook als de huidige huur hoger is dan de maximale huurprijsgrens. Voor nieuwe inschrijvingen geldt dat wanneer gedurende de inschrijfduur door huurverhogingen de huur boven het genoemde maximum stijgt men als 'doorstromer' kan blijven reageren.</text:p>
          <text:p text:style-name="al"> </text:p>
          <text:p text:style-name="al">Lid 7     Echte dienstwoning       </text:p>
          <text:p text:style-name="al">In het huurrecht wordt verschil gemaakt tussen een echte en een onechte dienstwoning. Een echte dienstwoning is een woning die noodzakelijkerwijs gebruikt wordt met het oog op de arbeidsovereenkomst. Voorbeelden zijn: een boswachterswoning, een portierswoning. Er is dus een direct verband tussen de aard van het werk en het bewonen van de woning. Het huurrecht is in dat geval niet van toepassing. Als er geen direct verband is tussen de aard van het werk en het bewonen van de dienstwoning, spreekt men van een onechte dienstwoning. Het huurrecht is dan wel van toepassing. Zogenaamde verpleegstersflats zijn soms echte en soms onechte dienstwoningen. Als een verpleegkundige intern woont, zodat zij feitelijk een kamer in het ziekenhuis huurt, zal er sprake zijn van een echte dienstwoning. Betreft het echter flats die speciaal gebouwd zijn om verpleegkundigen aan woonruimte te helpen, dan is er geen direct verband tussen het werk en het bewonen van de flat en zal in de regel het huurrecht wel van toepassing zijn.</text:p>
          <text:p text:style-name="al"> </text:p>
          <text:p text:style-name="al">Lid 8.    Economische binding    </text:p>
          <text:p text:style-name="al">Een economische binding aan de woningmarktregio wordt in elk geval aangenomen indien:</text:p>
          <text:list text:style-name="id1-3-2-4-12">
            <text:list-item text:style-override="id1-3-2-4-12-1">
              <text:number>-</text:number>
              <text:p text:style-name="al">iemand tenminste 18 uur per week bij een bedrijf of instelling in de woningmarktregio in hetzij vaste dienst is, hetzij een tijdelijk dienstverband heeft met de vooropgezette bedoeling dit om te zetten in een vast dienstverband of bij minder uren, ten minste een netto-inkomen uit arbeid heeft op bijstandsniveau;</text:p>
            </text:list-item>
            <text:list-item text:style-override="id1-3-2-4-12-2">
              <text:number>-</text:number>
              <text:p text:style-name="al">iemand als zelfstandig ondernemer in zijn bestaan voorziet en aantoont dat de zetel van zijn bedrijf in de woningmarktregio is gevestigd.</text:p>
              <text:p text:style-name="al"/>
            </text:list-item>
          </text:list>
          <text:p text:style-name="al">Met in acht name van het bovenstaande is het tijdstip waarop de economische binding ingaat, het moment waarop schriftelijk aan de hand van respectievelijk een huur- of koopcontract of arbeidsovereenkomst, kan worden aangetoond dat:</text:p>
          <text:list text:style-name="id1-3-2-4-14">
            <text:list-item text:style-override="id1-3-2-4-14-1">
              <text:number>-</text:number>
              <text:p text:style-name="al">de zetel van het bedrijf       of de instelling waar iemand werkzaam is of zal gaan werken, in de woningmarktregio gevestigd is of binnen redelijke termijn gevestigd zal worden;</text:p>
            </text:list-item>
            <text:list-item text:style-override="id1-3-2-4-14-2">
              <text:number>-</text:number>
              <text:p text:style-name="al">het dienstverband bij het bedrijf of de instelling binnen redelijke termijn zal ingaan.</text:p>
            </text:list-item>
          </text:list>
          <text:p text:style-name="al"> </text:p>
          <text:p text:style-name="al">Lid 17.  Inkomensgrens van de doelgroep</text:p>
          <text:p text:style-name="al">De inkomensgrens van de doelgroep wordt door de minister jaarlijks bekend gemaakt met een circulaire. Op 1 januari 2017 is de inkomensgrens € 36.165 (MG2016-03).</text:p>
          <text:p text:style-name="al"/>
          <text:p text:style-name="al">Lid 22.  Koopprijsgrens</text:p>
          <text:p text:style-name="al">Het maximale aankoopbedrag om in aanmerking te komen voor een Nationale Hypotheekgarantie vanaf 1 juli 2015, is € 245.000.</text:p>
          <text:p text:style-name="al">  </text:p>
          <text:p text:style-name="al">Lid 24   Liberalisatiegrens</text:p>
          <text:p text:style-name="al">De liberalisatiegrens wordt door de minister jaarlijks bekend gemaakt met een circulaire. Vanaf 1 januari 2017 is de liberalisatiegrens € 710,68 (MG2016-03).</text:p>
          <text:p text:style-name="al"> </text:p>
          <text:p text:style-name="al">Lid 27   Maatschappelijke binding</text:p>
          <text:p text:style-name="al">Een maatschappelijke binding wordt in elk geval aangenomen ten aanzien van:</text:p>
          <text:p text:style-name="al">-      personen die tenminste drie jaar onafgebroken ingezetenen zijn in de woningmarktregio, dan wel gedurende de voorgaande tien jaar tenminste zes jaar onafgebroken ingezetenen zijn geweest van de woningmarktregio en</text:p>
          <text:p text:style-name="al">-      personen die een dagopleiding volgen gedurende ten minste negentien uur per week aan een, in de woningmarktregio gevestigde en erkende instelling voor dagonderwijs.</text:p>
          <text:p text:style-name="al"> </text:p>
          <text:p text:style-name="al">Lid 29   Onttrekken</text:p>
          <text:p text:style-name="al">Deze toevoeging geeft verduidelijking in het geval woonruimte voor een deel wordt onttrokken. Bijvoorbeeld als één of meerdere kamers in een woning worden gebruikt voor hennepteelt.</text:p>
          <text:p text:style-name="al"> </text:p>
          <text:p text:style-name="al">Lid 47.  Woongroep </text:p>
          <text:p text:style-name="al">Bijzondere vormen van zelfstandige woonruimte zijn de <text:span text:style-name="nadrukondlijn">woongroep</text:span> en de hospitasituatie.</text:p>
          <text:p text:style-name="al">Een woongroep wordt gedefinieerd als een groep van twee of meer meerderjarige personen die de bedoeling hebben om bestendig, voor onbepaalde tijd, een met een gezinsverband vergelijkbaar samenlevingsverband met elkaar aan te gaan.</text:p>
          <text:p text:style-name="al">  </text:p>
          <text:p text:style-name="al">
          <text:span text:style-name="nadrukvet">
            <text:span text:style-name="nadrukondlijn">Toelichting Hoofdstuk 2          Verdeling Van Woonruimte.</text:span>
          </text:span>
        </text:p>
          <text:p text:style-name="al">
          <text:span text:style-name="nadrukvet">Paragraaf 2.1   Werkingsgebied</text:span>
        </text:p>
          <text:p text:style-name="al">In 2014 is een schaarste onderzoek uitgevoerd voor de woningmarktregio (RIGO, schaarste in de regio Utrecht, november 2014) . Conclusie: in de woningmarktregio zijn alle huurwoningen tot de liberalisatiegrens schaars. Schaarste wordt bepaald door een wachttijd, voor het merendeel  van de woningzoekenden, van minimaal twee jaar. De wachttijd is de verstreken inschrijfduur op het moment dat de woning aan de woningzoekende is verhuurd.</text:p>
          <text:p text:style-name="al"> </text:p>
          <text:p text:style-name="al">
          <text:span text:style-name="nadrukvet">Paragraaf 2.2   Huisvestingsvergunning</text:span>
        </text:p>
          <text:p text:style-name="al">
          <text:span text:style-name="nadrukvet">Artikel 2.2.3     Eisen voor vergunningverlening</text:span>
        </text:p>
          <text:p text:style-name="al">Lid 1     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Woningzoekenden die niet aan de criteria voldoen komen in geen geval in aanmerking voor een huisvestingsvergunning.</text:p>
          <text:p text:style-name="al"> </text:p>
          <text:p text:style-name="al">Lid 2     Hiermee wordt het mogelijk dat ook bijvoorbeeld urgenten met een volkshuisvestelijke indicatie (zogeheten stadsvernieuwingsurgenten) gebruik kunnen maken van het aanbod, ongeacht het inkomen.</text:p>
          <text:p text:style-name="al">Voor bepaalde huishoudens wordt een uitzondering gemaakt op de inkomenstoets die bepalend is voor toegang tot sociale huurwoningen. Eén van deze uitzonderingen betreft de statushouders die al waren opgenomen in lid 2 als uitzondering. Voornaamste aanvulling zijn de huishoudens met een bepaalde zorgindicatie, namelijk als er:</text:p>
          <text:list text:style-name="id1-3-2-4-47">
            <text:list-item text:style-override="id1-3-2-4-47-1">
              <text:number>•</text:number>
              <text:p text:style-name="al">recht is op verpleging en verzorging van ten minste 10 uur zorg per week gedurende ten minste een jaar (o.g.v. de zorgverzekering ), óf</text:p>
            </text:list-item>
            <text:list-item text:style-override="id1-3-2-4-47-2">
              <text:number>•</text:number>
              <text:p text:style-name="al">sprake is van een indicatie voor verblijf (o.g.v. de Wet langdurige zorg), óf</text:p>
            </text:list-item>
            <text:list-item text:style-override="id1-3-2-4-47-3">
              <text:number>•</text:number>
              <text:p text:style-name="al">sprake is van een indicatie voor ADL-assistentie (o.g.v. de Wet langdurige zorg).</text:p>
            </text:list-item>
          </text:list>
          <text:p text:style-name="al">Een ruimere omschrijving wordt gegeven in de <text:a xlink:href="http://wetten.overheid.nl/BWBR0036709/2017-01-28#Bijlage1" xlink:type="simple">‘Regeling toegelaten instellingen volkshuisvesting, bijlage 1A’</text:a></text:p>
          <text:p text:style-name="al">  </text:p>
          <text:p text:style-name="al">Lid 3     Met dit lid wordt de mogelijkheid gegeven om af te wijken van de inkomensgrens doelgroep. Het genoemde inkomen is in 2011 geïntroduceerd in de regio als de grens voor huishoudens met een de laag middeninkomen. Vanuit de rijksoverheid wordt inmiddels een lagere grens aangehouden voor deze doelgroep. De grens van de rijksoverheid wordt al geruime tijd niet geïndexeerd terwijl de grens in de regio Utrecht met eenzelfde percentage wordt verhoogd als de inkomensgrens van de doelgroep.</text:p>
          <text:p text:style-name="al"> </text:p>
          <text:p text:style-name="al">Lid 4     De huurprijs wordt jaarlijks aangepast gelijk aan de aftoppingsgrens huurtoeslag voor huishoudens die uit drie of meer personen bestaan. Voor 2017 bedraagt deze grens € 635,05 (MG2016-03).</text:p>
          <text:p text:style-name="al">Het inkomen wordt jaarlijks aangepast met hetzelfde percentage als de inkomensgrens volgens de Tijdelijke regeling diensten van algemeen economisch belang toegelaten instellingen volkshuisvesting.</text:p>
          <text:p text:style-name="al"/>
          <text:p text:style-name="al">
          <text:span text:style-name="nadrukvet">Artikel 2.2.4     Vruchteloze aanbieding</text:span>
        </text:p>
          <text:p text:style-name="al">            Dit artikel is bedoeld om ook huurwoningen die niet participeren in het toewijzingssysteem van de woningcorporaties passend te bestemmen. Pas als aantoonbaar is dat er binnen de geëigende groep geen belangstelling is voor de woning, kunnen ook anderen voor de woning in aanmerking komen.</text:p>
          <text:p text:style-name="al"/>
          <text:p text:style-name="al">
          <text:span text:style-name="nadrukvet">Paragraaf 2.3   Inschrijving woningzoekenden</text:span>
        </text:p>
          <text:p text:style-name="al">
          <text:span text:style-name="nadrukvet">Artikel 2.3.1     Register van woningzoekenden</text:span>
        </text:p>
          <text:p text:style-name="al">Lid 1b   De aanvrager is verantwoordelijk voor de juistheid van de gegevens.</text:p>
          <text:p text:style-name="al">Een woningzoekende moet worden uitgeschreven indien hij of zij een huurwoning tot de liberalisatiegrens betrekt die hem of haar is aangeboden via het systeem voor de verdeling van woonruimte. </text:p>
          <text:p text:style-name="al"> </text:p>
          <text:p text:style-name="al">Lid 4     Onrechtmatige bewoning is een verzamelbegrip voor:</text:p>
          <text:list text:style-name="id1-3-2-4-64">
            <text:list-item text:style-override="id1-3-2-4-64-1">
              <text:number>1.</text:number>
              <text:p text:style-name="al">Onrechtmatige bewoning: een woonruimte buiten de toewijzingsregels van de gemeente op grond van de Wet doorverhuren aan een derde, die volgens de toewijzingsregels niet in aanmerking komt voor de woonruimte. </text:p>
            </text:list-item>
            <text:list-item text:style-override="id1-3-2-4-64-2">
              <text:number>2.</text:number>
              <text:p text:style-name="al">Onrechtmatige doorverhuur: een woonruimte geheel of gedeeltelijk zonder medeweten en toestemming van de verhuurder doorverhuren.</text:p>
            </text:list-item>
            <text:list-item text:style-override="id1-3-2-4-64-3">
              <text:number>3.</text:number>
              <text:p text:style-name="al">Onrechtmatig gebruik: een woonruimte gebruiken voor andere doeleinden dan reguliere huisvesting, bijvoorbeeld verkamering, prostitutie, drugsverkoop of hennepteelt.</text:p>
            </text:list-item>
          </text:list>
          <text:p text:style-name="al"/>
          <text:p text:style-name="al">
          <text:span text:style-name="nadrukvet">Paragraaf 2.4   Voorrang toewijzing huurwoningen</text:span>
        </text:p>
          <text:p text:style-name="al">
          <text:span text:style-name="nadrukvet">Artikel 2.4.1     Voorrangregels Inkomen – huur</text:span>
        </text:p>
          <text:p text:style-name="al">Lid 1     “Uit een onderzoek dat RIGO en WoningNet eerder uitvoerden in opdracht van U10 is (…)  gebleken dat er negatieve effecten van schaarste aan betaalbare woonruimte zijn voor lage inkomensgroepen, niet in termen van slaagkansen en benodigde wachttijden, maar wel in termen van betaalbaarheid. Aan die uitkomsten is door de gemeenten (en corporaties) de conclusie verbonden de bestaande huur-inkomensnormen aan te scherpen, waardoor een groter deel van het aanbod gereserveerd wordt voor lage inkomens. Het gaat om voorrang ten opzichte van huishoudens met een hoger inkomen.” (p17, Schaarste in de regio Utrecht). </text:p>
          <text:p text:style-name="al"> </text:p>
          <text:p text:style-name="al">Lid 3     In artikel 46 van de Woningwet staat vermeld dat van alle woningen die een woningcorporatie toewijst aan huishoudens met een inkomen tot de huurtoeslaggrens, 95% een huurprijs onder de aftoppingsgrens moet hebben.</text:p>
          <text:p text:style-name="al">     De aftoppingsgrenzen, artikel 20 lid 2 van de wet op de huurtoeslag, zijn (peiljaar 2017): </text:p>
          <text:list text:style-name="id1-3-2-4-72">
            <text:list-item text:style-override="id1-3-2-4-72-1">
              <text:number>a.</text:number>
              <text:p text:style-name="al">     € 592,55 per maand als het huishouden uit één of twee personen bestaat;</text:p>
            </text:list-item>
            <text:list-item text:style-override="id1-3-2-4-72-2">
              <text:number>b.</text:number>
              <text:p text:style-name="al">    € 635,05 per maand als het huishouden uit drie of meer personen bestaat.</text:p>
            </text:list-item>
          </text:list>
          <text:p text:style-name="al">De maximale inkomensgrenzen, norminkomen volgens artikel 14 wet op de huurtoeslag, zijn (peiljaar  2017):</text:p>
          <text:list text:style-name="id1-3-2-4-74">
            <text:list-item text:style-override="id1-3-2-4-74-1">
              <text:number>a.</text:number>
              <text:p text:style-name="al">€ 22.200,00 per jaar voor alleenstaanden</text:p>
            </text:list-item>
            <text:list-item text:style-override="id1-3-2-4-74-2">
              <text:number>b.</text:number>
              <text:p text:style-name="al">€ 30.150,00 per jaar voor meerpersoonshuishouden tot pensioengerechtigde leeftijd</text:p>
            </text:list-item>
            <text:list-item text:style-override="id1-3-2-4-74-3">
              <text:number>c.</text:number>
              <text:p text:style-name="al">€ 30.175,00 per jaar voor meerpersoonshuishouden tot pensioengerechtigde leeftijd</text:p>
            </text:list-item>
          </text:list>
          <text:p text:style-name="al">Lid 4     Deze regel maakt het voor woningcorporaties mogelijk de huurprijs aan te passen aan het inkomen van de woningzoekenden. De toewijzing vindt plaats zonder voorrang volgens de tabel in lid 1.</text:p>
          <text:p text:style-name="al"/>
          <text:p text:style-name="al">
          <text:span text:style-name="nadrukvet">Artikel 2.4.2     Voorrangregels gemeentelijk woonbeleid</text:span>
        </text:p>
          <text:p text:style-name="al"/>
          <text:p text:style-name="al">Lid 2b   A.    Bezettingsnorm</text:p>
          <text:p text:style-name="al">Optie 1: Vier of meer kamers worden met voorrang toegewezen aan minimaal tweepersoonshuishouden. Voorkomen wordt dat eenpersoonshuishouden in grote woningen terecht komen. </text:p>
          <text:p text:style-name="al">Optie 2 is specifiek naar oppervlakte en kamertal. Met name grote huishoudens krijgen voorrang bij de grote woningen. Hiermee kan ook worden gestuurd op de betaalbaarheid. Met name grote huishoudens zijn kwetsbaar en met deze tabel kan een goedkope en grote woning ook terecht komen bij dit huishouden. In onderzoek naar de betaalbaarheid in de regio werd geconcludeerd dat de betaalbaarheid verbetert als voorrang op inkomen wordt gecombineerd met voorrang op huishoudensgrootte.</text:p>
          <text:p text:style-name="al">Een gemeente kan een optie kiezen maar hoeft dit niet. Er is dan geen voorrang op huishoudensgrootte. </text:p>
          <text:p text:style-name="al"> </text:p>
          <text:p text:style-name="al">Lid 2b   B.    Woningtype</text:p>
          <text:list text:style-name="id1-3-2-4-85">
            <text:list-item text:style-override="id1-3-2-4-85-1">
              <text:number>1.</text:number>
              <text:p text:style-name="al">     Het gaat bij de woningtypes om voorrang, andere woningzoekenden worden niet uitgesloten van het aanbod. Bij de woningtypes gaat het om voorrang van een doelgroep, uiteindelijk is het ook mogelijk dat een andere woningzoekende in aanmerking komt.</text:p>
              <text:p text:style-name="al">De <text:span text:style-name="nadrukvet">‘Nultredenwoningen’</text:span> is niet geheel vrij van ‘treden’ Als definitie geldt dat de woning bereikbaar is zonder trap evenals de belangrijkste functies. Een ‘Nultredenwoningen’ met een logeer/hobbykamer één verdieping hoger, valt dan ook onder deze definitie. </text:p>
              <text:p text:style-name="al">
              <text:span text:style-name="nadrukvet">‘Woningen voor minder validen’</text:span> worden in de regel bemiddeld. De bemiddeling is een lokale aangelegenheid.</text:p>
            </text:list-item>
            <text:list-item text:style-override="id1-3-2-4-85-2">
              <text:number>2.</text:number>
              <text:p text:style-name="al">     Met deze regel wordt de mogelijkheid geboden om woonruimte, waarin maatschappelijk is geïnvesteerd, nogmaals aan te bieden als er geen passende kandidaat reageert. </text:p>
              <text:p text:style-name="al">Een gemeente en verhuurder bepalen in goed overleg welke woonruimte tot welk woningtype behoort. Het gaat hier om voorraadafspraken die niet in de huisvestingsverordening worden vermeld. </text:p>
            </text:list-item>
          </text:list>
          <text:p text:style-name="al"> </text:p>
          <text:p text:style-name="al">Lid 2b   C.    Doorstroming</text:p>
          <text:p text:style-name="al">Het aanbodmodel biedt de mogelijkheid om woningzoekenden met voorrang door te laten stromen van een grote woning naar een kleinere woning. Doorstroming kan ook worden gerealiseerd via bemiddeling of andere wijze, als de gemeente aanvullende regels stelt. Bijvoorbeeld korting wordt gegeven op de huur, hierbij kan het noodzakelijk zijn dat de verhuizing plaats vindt binnen het bezit van één verhuurder.</text:p>
          <text:p text:style-name="al"> </text:p>
          <text:p text:style-name="al">Lid 2b   D.    Bindingsregel</text:p>
          <text:list text:style-name="id1-3-2-4-91">
            <text:list-item text:style-override="id1-3-2-4-91-1">
              <text:number>1.</text:number>
              <text:p text:style-name="al">   Een gemeente kan hier het gebied benoemen waar de regel van toepassing is, bijvoorbeeld een kern in de gemeente. Een gemeente moet beargumenteren waarom voorrang wordt verleend aan inwoners van een kern/woongebied. Is er sprake van schaarste en welke bijzondere negatieve effecten heeft dit op ‘kernbewoners’? Met de term ‘bijzonder’ wordt een onderscheid gemaakt van de negatieve effecten van schaarste die voor alle woningzoekenden gelden. </text:p>
            </text:list-item>
          </text:list>
          <text:p text:style-name="al">Bijvoorbeeld het betreft een relatief kleine gemeenschap met slechts enkele vrijkomende woningen per jaar. Inwoners worden daardoor weggedrukt door andere woningzoekenden als er geen voorrang wordt gegeven. In de regio is woonruimte schaars, iedere aanbod heeft veel reacties tot gevolg. Het kleine aantal woningzoekenden in de kern/woongebied  heeft dan ook een klein aandeel van het totale aantal reacties. Met andere woorden ze krijgen niet of nauwelijks de kans om in de eigen woonomgeving woonruimte te vinden. Voor 1 juli 2015 hanteerde een aantal gemeenten de definitie van 2000 inwoners als grens voor een ‘kleine gemeenschap’ met een beperkt aantal kernen als gevolg.</text:p>
          <text:p text:style-name="al">                   Het gebruik van de bindingsregel wordt beperkt doordat de Wet stelt dat maximaal 25% van de verhuringen met voorrang mag resulteren in een huisvestingsvergunning voor een lokaal woningzoekenden. Naast binding kan een gemeente ook behoefte hebben om deze ruimte te gebruiken voor andere regelingen.</text:p>
          <text:p text:style-name="al"> </text:p>
          <text:p text:style-name="al">
          <text:span text:style-name="nadrukvet">Paragraaf 2.5   Urgentie</text:span>
        </text:p>
          <text:p text:style-name="al">
          <text:span text:style-name="nadrukvet">Artikel 2.5.1     Urgent woningzoekenden</text:span>
        </text:p>
          <text:p text:style-name="al">Lid 1     Huishoudens die een recreatiewoning permanent bewonen komen niet in aanmerking voor een urgentie. In punt a. van lid één wordt als voorwaarde gesteld dat de betreffende woningzoekende een ingezetene is van de regio. In de begrippenlijst is de term ‘ingezetene’ voorbehouden aan degene die zijn hoofdverblijf heeft in een voor <text:span text:style-name="nadrukondlijn">permanente bewoning</text:span> aangewezen woonruimte. Een recreatiewoning valt hier (per definitie) niet onder.</text:p>
          <text:p text:style-name="al"> </text:p>
          <text:p text:style-name="al">Lid 3     Door middel van dit artikel wordt beoogd het aantal urgentieverleningen tot noodsituaties te beperken. Urgenten krijgen daarmee een sterke positie: zij hebben absolute voorrang op anderen en kunnen in beginsel binnen zes maanden gehuisvest worden. Door het beperken van urgenties kan een redelijk percentage woningen aan niet-urgente woningzoekenden worden toegewezen.</text:p>
          <text:p text:style-name="al">Veel situaties die vroeger steevast tot urgentie leidden, gelden in deze verordening niet als noodsituatie en leiden dus niet langer tot urgentie. Geen urgentie wordt bijvoorbeeld verleend:</text:p>
          <text:list text:style-name="id1-3-2-4-101">
            <text:list-item text:style-override="id1-3-2-4-101-1">
              <text:number>1.</text:number>
              <text:p text:style-name="al">indien voor bepaalde omstandigheden een andere weg of procedure meer aangewezen is, bijvoorbeeld:</text:p>
              <text:list text:style-name="id1-3-2-4-101-1-3">
                <text:list-item text:style-override="id1-3-2-4-101-1-3-1">
                  <text:number>-</text:number>
                  <text:p text:style-name="al">bij overlast van buren of burenruzie zijn de aangewezen instanties de politie, de rechtbank,</text:p>
                </text:list-item>
                <text:list-item text:style-override="id1-3-2-4-101-1-3-2">
                  <text:number>-</text:number>
                  <text:p text:style-name="al">bij gebrekkige woonruimte en huurgeschillen zijn de aangewezen instanties de verhuurder, de huurcommissie en de kantonrechter.</text:p>
                </text:list-item>
              </text:list>
            </text:list-item>
            <text:list-item text:style-override="id1-3-2-4-101-2">
              <text:number>2.</text:number>
              <text:p text:style-name="al">bij problemen in verband met kamerbewoning of inwoning (in ouderlijk huis of bij familie, vrienden of kennissen).</text:p>
            </text:list-item>
            <text:list-item text:style-override="id1-3-2-4-101-3">
              <text:number>3.</text:number>
              <text:p text:style-name="al">bij problemen bij gebrek aan woonruimte, bijvoorbeeld kamertekort na gezinsuitbreiding.</text:p>
            </text:list-item>
            <text:list-item text:style-override="id1-3-2-4-101-4">
              <text:number>4.</text:number>
              <text:p text:style-name="al">bij problemen in verband met beroepsomstandigheden, bijvoorbeeld woonwerkafstand. </text:p>
            </text:list-item>
          </text:list>
          <text:p text:style-name="al"/>
          <text:p text:style-name="al">Lid 3a   A b.      Relatiebeëindiging</text:p>
          <text:p text:style-name="al">Bij de urgentie voor ‘relatieverbreking’, zijn vanaf 1 juli 2015, de voorwaarden aangescherpt. Het gaat om de woonurgentie van de kinderen en niet om de ouders. Zodra één van de ouders de kinderen woonruimte kan bieden is er geen sprake van een urgentie. </text:p>
          <text:p text:style-name="al">Een urgentie wordt in ieder geval niet verleend als:</text:p>
          <text:list text:style-name="id1-3-2-4-106">
            <text:list-item text:style-override="id1-3-2-4-106-1">
              <text:number>-</text:number>
              <text:p text:style-name="al">het huurrecht niet is opgeëist;</text:p>
            </text:list-item>
            <text:list-item text:style-override="id1-3-2-4-106-2">
              <text:number>-</text:number>
              <text:p text:style-name="al">de rechter de woning aan één van de partners toewijst en/of één van de partners de lasten van de eigendomswoning zelfstandig kan dragen;</text:p>
            </text:list-item>
            <text:list-item text:style-override="id1-3-2-4-106-3">
              <text:number>-</text:number>
              <text:p text:style-name="al">er door één van de partners zoveel wachttijd is opgebouwd dat via het reguliere verdeelsysteem binnen zes maanden een woning kan worden verkregen.</text:p>
            </text:list-item>
          </text:list>
          <text:p text:style-name="al">  </text:p>
          <text:p text:style-name="al">Lid 3a   C.         Mantelzorgindicatie</text:p>
          <text:p text:style-name="al">1d.   Voor het bepalen van het aantal kilometers wordt uitgegaan van de kortste begaanbare weg in de ochtend tussen de woning van de mantelzorger en woning van de mantelverzorger. De gemeente maakt gebruik van de website <text:a xlink:href="http://www.routenet.nl/" xlink:type="simple">www.routenet.nl</text:a>. </text:p>
          <text:p text:style-name="al"> </text:p>
          <text:p text:style-name="al">Lid 3a   E.         Maatschappelijke indicatie</text:p>
          <text:p text:style-name="al">De betreffende instelling draagt een kandidaat voor door middel van een voordrachtformulier waarin in ieder geval wordt ingegaan op:</text:p>
          <text:list text:style-name="id1-3-2-4-113">
            <text:list-item text:style-override="id1-3-2-4-113-1">
              <text:number>-</text:number>
              <text:p text:style-name="al">duur van het verblijf</text:p>
            </text:list-item>
            <text:list-item text:style-override="id1-3-2-4-113-2">
              <text:number>-</text:number>
              <text:p text:style-name="al">het traject naar zelfstandigheid dat is doorlopen</text:p>
            </text:list-item>
            <text:list-item text:style-override="id1-3-2-4-113-3">
              <text:number>-</text:number>
              <text:p text:style-name="al">de begeleidingsbehoefte na doorstroming</text:p>
            </text:list-item>
          </text:list>
          <text:p text:style-name="al"> </text:p>
          <text:p text:style-name="al">Lid 3a   G.        Indicatie gedupeerden aanbodsysteem</text:p>
          <text:p text:style-name="al">De Klachtencommissie Woonruimteverdelingssysteem Regio Utrecht is ingesteld door de Stichting Woonruimteverdeling Regio Utrecht. </text:p>
          <text:p text:style-name="al"> </text:p>
          <text:p text:style-name="al">
          <text:span text:style-name="nadrukvet">Artikel 2.5.3     Beperkte keuzemogelijkheden urgenten.</text:span>
        </text:p>
          <text:p text:style-name="al">            Met dit artikel is beoogd eenduidigheid en een optimale afstemming van de zoekprofielen op de lokale en regionale woningmarkt te realiseren. Het standaard (regionale) zoekprofiel voor iedere urgent woningzoekende is een flatwoning (het woningtype dat over het algemeen het minst schaars is). Hiervan kan lokaal worden afgeweken indien volgens burgemeester en wethouders huisvesting in de woongemeente dringend gewenst is en met het standaard zoekprofiel niet mogelijk is. Gemeenten moeten zelf bezien of een dergelijke verruiming ten opzichte van de algemene regel in een individueel geval nodig is. </text:p>
          <text:p text:style-name="al"> </text:p>
          <text:p text:style-name="al">Stadsvernieuwingsurgenten krijgen wel een regionaal zoekprofiel mee. Dit vanwege de wezenlijk andere positie waarin stadsvernieuwingsurgenten zich bevinden. Die is principieel anders dan bij een medische urgentie of echtscheidingsurgentie. In geval van stadsvernieuwing wordt men urgent omdat de gemeente en de eigenaar van de woning andere plannen hebben met de grond waarop de woning staat. De bewoner vraagt niet zelf om persoonlijke redenen om urgentie, maar wordt gevraagd de woning te verlaten in het belang van de volkshuisvesting of ter uitvoering van openbare werken in het algemeen belang. Deze positie rechtvaardigt een breder en ruimer, regionaal geldend zoekprofiel.</text:p>
          <text:p text:style-name="al"> </text:p>
          <text:p text:style-name="al">
          <text:span text:style-name="nadrukvet">Paragraaf 2.6   Systeem voor de verdeling van woonruimte</text:span>
        </text:p>
          <text:p text:style-name="al">
          <text:span text:style-name="nadrukvet">Artikel 2.6.1     Eén toewijzingssysteem</text:span>
        </text:p>
          <text:p text:style-name="al">Lid 1     Regels zijn opgenomen om:</text:p>
          <text:list text:style-name="id1-3-2-4-126">
            <text:list-item text:style-override="id1-3-2-4-126-1">
              <text:number>-</text:number>
              <text:p text:style-name="al">een transparant aanbod van woonruimte te bewerkstelligen en </text:p>
            </text:list-item>
            <text:list-item text:style-override="id1-3-2-4-126-2">
              <text:number>-</text:number>
              <text:p text:style-name="al">er voor te zorgen dat het huidige systeem wordt gecontinueerd.</text:p>
            </text:list-item>
          </text:list>
          <text:p text:style-name="al">In de Wet is de mogelijkheid opgenomen om één systeem voor alle verhuurders verplicht te stellen. Om praktische reden is ervoor gekozen om de huidige systematiek te continueren. Na 1 juli 2015 wordt onderzocht naar mogelijkheden om een transparant regionale systeem uit te breiden met overige verhuurders. </text:p>
          <text:p text:style-name="al"> </text:p>
          <text:p text:style-name="al">Lid 3f    Er is sprake van een groepswooncomplex wanneer de leden van de woongroep ieder een zelfstandige woonruimte bewonen. Het begrip ‘woongroep’ wordt toegelicht bij artikel 1.1. begripsbepalingen, lid 43.</text:p>
          <text:p text:style-name="al"> </text:p>
          <text:p text:style-name="al">
          <text:span text:style-name="nadrukvet">Artikel 2.6.2     Rangorde bij het aanbodmodel</text:span>
        </text:p>
          <text:p text:style-name="al">
          <text:span text:style-name="nadrukvet">Lid 2c   </text:span>Om in het advertentiemedium woonruimte aan te mogen wijzen waarop de status "urgent" niet geldig is, is de volgende procedureafspraak overeengekomen: Burgemeester en wethouders bepalen in onderling overleg met de in de gemeente werkzame woningcorporaties, in welke woningcomplexen in potentie ter beschikking komende woningen, uitgesloten zouden kunnen worden voor urgenten (met dien verstande dat de status "urgent", niet geldig is). Het is uitdrukkelijk niet de bedoeling dat deze complexen in hun geheel worden uitgesloten. Wanneer in een geoormerkt complex een woning ter beschikking komt, krijgt de corporatie mandaat om te beoordelen of de betreffende woning daadwerkelijk wordt aangewezen als woning waarop de status “urgent” niet geldig is. Het moet hierbij gaan om een woning die naar verwachting een veel hoger dan gemiddeld aantal reacties zal opleveren (het betreft dus een door woningzoekenden zeer gewilde woning). Woningcorporaties kunnen zich daarbij bijvoorbeeld baseren op aantallen reacties op vergelijkbare woningen in het complex.        </text:p>
          <text:p text:style-name="al">            Het is overigens niet de bedoeling te veel woningen uit te sluiten voor urgenten. Terughoudendheid dient te worden betracht. Daarom mag per jaar niet meer dan 5% van het totaal aantal woningen per gemeente dat in het voorgaande jaar met het aanbodmodel is aangeboden, worden aangemerkt als woning waarop de status "urgent" niet geldig is.</text:p>
          <text:p text:style-name="al">            De tussen gemeente en corporaties overeengekomen complexen (inclusief adresgegevens) worden schriftelijk vastgelegd voor een periode van één jaar. </text:p>
          <text:p text:style-name="al">            Het aanbod via het lotingmodel valt buiten de 5%-regeling, aangezien urgentie in geen enkel geval voorrang geeft bij het lotingmodel.</text:p>
          <text:p text:style-name="al"> </text:p>
          <text:p text:style-name="al">
          <text:span text:style-name="nadrukvet">Artikel 2.6.3     Verdeelsysteem en gemeentelijke woonbeleid</text:span>
        </text:p>
          <text:p text:style-name="al">Lid 2b   A.    Lotingmodel</text:p>
          <text:p text:style-name="al">            Aanvullende voorwaarden bijvoorbeeld over het woningtype, benoemen complexen..</text:p>
          <text:p text:style-name="al"> </text:p>
          <text:p text:style-name="al">Lid 2b   C.    Beheerdersbelang</text:p>
          <text:p text:style-name="al">Voorbeelden van wat onder beheerdersbelang wordt verstaan zijn (niet limitatief):</text:p>
          <text:list text:style-name="id1-3-2-4-143">
            <text:list-item text:style-override="id1-3-2-4-143-1">
              <text:number>-</text:number>
              <text:p text:style-name="al">Overlast ervaren door huurder. Hierbij wordt gekozen voor verplaatsing van het slachtoffer van de overlast. Reden hiervoor kan zijn dat een groep overlastgevenden lastig aan te pakken is, bijvoorbeeld hangjongeren. Een andere reden kan zijn dat er onduidelijkheid is over de overlastsituatie. De corporatie stelt hierbij vast dat het oplossen van de overlast langer duurt dan draaglijk is voor het slachtoffer. Wanneer de overlast door één persoon of één huishoudens wordt veroorzaakt, is het traject Woonoverlast, eventueel gevolgd door Laatste Kansbeleid in beeld. </text:p>
            </text:list-item>
            <text:list-item text:style-override="id1-3-2-4-143-2">
              <text:number>-</text:number>
              <text:p text:style-name="al">Gerichte toewijzing van woning aan woningzoekende om overlast te voorkómen. Hierbij kan er gedacht worden aan een woning die door overlast slecht te verhuren is, maar waar een buurtgenoot die goed kan omgaan met deze overlast graag zou willen wonen. </text:p>
            </text:list-item>
            <text:list-item text:style-override="id1-3-2-4-143-3">
              <text:number>-</text:number>
              <text:p text:style-name="al">Uit het aanbodsysteem houden van een modelwoning of een woning als ontmoetingsruimte gebruiken met als doel de verhuurbaarheid van woningen te verhogen. </text:p>
            </text:list-item>
            <text:list-item text:style-override="id1-3-2-4-143-4">
              <text:number>-</text:number>
              <text:p text:style-name="al">Milieu- en bouwtechnische omstandigheden waardoor bewoning niet (meer) mogelijk is. Reden kan zijn dat het technisch niet mogelijk is om de woning op korte termijn te slopen, te renoveren of om adequate milieumaatregelen te treffen. </text:p>
            </text:list-item>
          </text:list>
          <text:p text:style-name="al"> </text:p>
          <text:p text:style-name="al">
          <text:span text:style-name="nadrukvet">
            <text:span text:style-name="nadrukondlijn">Toelichting Hoofdstuk 3          Gemeentelijk woonbeleid</text:span>
          </text:span>
        </text:p>
          <text:p text:style-name="al"> </text:p>
          <text:p text:style-name="al">
          <text:span text:style-name="nadrukcur">Voorbeeld formulier beleidsregels</text:span>
        </text:p>
          <text:p text:style-name="al">Burgemeester en wethouders van de gemeente … geven uitvoering aan het gemeentelijke woonbeleid. Gelet op de Huisvestingsverordening Regio Utrecht 2015,</text:p>
          <text:p text:style-name="al">Met de volgende beleidsregels:</text:p>
          <text:p text:style-name="al"/>
          <text:p text:style-name="al">
          <text:span text:style-name="nadrukvet">Artikel 2.4.2     Voorrangregels gemeentelijk woonbeleid</text:span>
        </text:p>
          <text:p text:style-name="al">A.      Bezettingsnorm</text:p>
          <text:p text:style-name="al">B.      Woningtype</text:p>
          <text:p text:style-name="al">C.      Doorstroming</text:p>
          <text:p text:style-name="al">D.      Binding</text:p>
          <text:p text:style-name="al">E.      Bijzondere doelgroepen</text:p>
          <text:p text:style-name="al"/>
          <text:p text:style-name="al">
          <text:span text:style-name="nadrukvet">Artikel 2.6.3     Toewijzingssysteem en gemeentelijke woonbeleid</text:span>
        </text:p>
          <text:p text:style-name="al">A.      Lotingmodel</text:p>
          <text:p text:style-name="al">B.      Standplaatsen via woongroepmodel</text:p>
          <text:p text:style-name="al">C.      Beheerdersbelang</text:p>
          <text:p text:style-name="al">D.      Woongroepen</text:p>
          <text:p text:style-name="al">E.      Bemiddeling</text:p>
          <text:p text:style-name="al">
          <text:span text:style-name="nadrukvet">Experimenten</text:span>
        </text:p>
          <text:p text:style-name="al">  </text:p>
          <text:p text:style-name="al">
          <text:span text:style-name="nadrukvet">
            <text:span text:style-name="nadrukondlijn">Toelichting Hoofdstuk 4          Wijziging Samenstelling Van De Woonruimtevoorraad</text:span>
          </text:span>
        </text:p>
          <text:p text:style-name="al">
          <text:span text:style-name="nadrukvet">Artikel 4.1.4     Criteria voor vergunningverlening</text:span>
        </text:p>
          <text:p text:style-name="al">Uitgangspunt is dat er een afweging moet plaatsvinden tussen drie belangen. Het aanvragersbelang (het met de onttrekking, samenvoeging of omzetting gediende belang) versus het volkshuisvestelijk belang (het belang van behoud of de samenstelling van de woonruimtevoorraad) en de leefbaarheid (het belang van het beschermen van de leefbaarheid van het woon-en leefmilieu in een complex, straat of buurt).</text:p>
          <text:p text:style-name="al"> </text:p>
          <text:p text:style-name="al">Wanneer aan het aanvragersbelang voorrang wordt verleend, moet de vergunning worden verleend. </text:p>
          <text:p text:style-name="al">Weigeringsgrond bij vergunningverlening is mogelijke aantasting van het woon- en leefmilieu in een complex, straat of buurt. Onder woon- en leefmilieu wordt onder andere verstaan, de situatie ten aanzien van gevoelens van (on)veiligheid, onderhoud van woningen en woonomgeving, parkeerdruk, sociale samenhang. </text:p>
          <text:p text:style-name="al"/>
          <text:p text:style-name="al">
          <text:span text:style-name="nadrukvet">
            <text:span text:style-name="nadrukondlijn">Toelichting Hoofdstuk 5              Slotbepalingen</text:span>
          </text:span>
        </text:p>
          <text:p text:style-name="al">
          <text:span text:style-name="nadrukvet">Artikel 5.2 Bestuurlijke boete</text:span>
        </text:p>
          <text:p text:style-name="al">In de vaststelling van de hoogte van de bestuurlijke boete speelt de aard van de overtreding en de mate van verwijtbaarheid een onderscheidende rol.</text:p>
          <text:p text:style-name="al"> </text:p>
          <text:p text:style-name="al">Ten eerste wordt onderscheid gemaakt tussen personen die de wet voor de eerste keer overtreden of recidive plegen. In het geval van recidive worden de maximale boetes opgelegd. Van recidive is sprake wanneer er binnen drie jaar een zelfde overtreding wordt geconstateerd. Daarbij dient de vorige overtreding beëindigd te zijn en dient er sprake te zijn van een nieuwe overtreding van hetzelfde verbodsartikel. Ditzelfde principe geldt ook voor een 3<text:span text:style-name="sup">e</text:span>, 4<text:span text:style-name="sup">e</text:span> en volgende overtreding.</text:p>
          <text:p text:style-name="al"> </text:p>
          <text:p text:style-name="al">Daarnaast wordt een onderscheid gemaakt tussen normale of bedrijfsmatige verhuurders en eigenaars. De verwijtbaarheid van de overtreder is hierbij in het geding. Is er sprake van verhuur met een bedrijfsmatig karakter, dan mag van de verhuurder en eigenaar verwacht worden dat deze meer rekenschap houdt met de omgeving en de regelgeving. Particuliere huurders, mogen erop vertrouwen dat de bedrijfsmatige verhuurder of eigenaar de regelgeving naleeft.</text:p>
          <text:p text:style-name="al">Er is sprake van verhuur met een bedrijfsmatig karakter indien de verhuurder of eigenaar de woonruimte in gebruik geeft, onttrekt, samenvoegt of omzet met het oogmerk om winst te halen. Hiervan kan sprake zijn:</text:p>
          <text:list text:style-name="id1-3-2-4-181">
            <text:list-item text:style-override="id1-3-2-4-181-1">
              <text:number>-</text:number>
              <text:p text:style-name="al">als een verhuurder een woonruimte (onder)verhuurt voor een prijs hoger dan de marktconforme vastgestelde huurprijs of</text:p>
            </text:list-item>
            <text:list-item text:style-override="id1-3-2-4-181-2">
              <text:number>-</text:number>
              <text:p text:style-name="al">als een eigenaar meer dan twee panden in bezit of in de verhuur heeft en deze gebruikt om inkomsten te verwerven.</text:p>
            </text:list-item>
          </text:list>
          <text:p text:style-name="al"> </text:p>
          <text:p text:style-name="al">Ten derde is de verwijtbaarheid  ook in het geding wanneer de overtreding wordt begaan door iemand die voorafgaand aan de overtreding wel in het bezit was van een tijdelijke omzettingsvergunning, maar waarvan de vergunning is vervallen/verlopen op het moment van overtreding. Van oud­-vergunninghouders mag verwacht worden dat ze op de hoogte zijn van de geldende regels en is er sprake van een hogere verwijtbaarheid wanneer zij die regels toch overtreden. Vandaar dat voor die categorie overtreders een hogere boete geldt. </text:p>
          <text:p text:style-name="al"/>
        </text:section>
        <text:section text:name="bijlage_id1-3-2-5" text:style-name="bijlage">
          <text:p text:style-name="bijlage_top"/>
          <text:p text:style-name="hoofdstuk_kop"><text:span text:style-name="label"> BIJLAGE  </text:span> <text:span text:style-name="nr">2.</text:span> TABEL BESTUURLIJKE BOETE</text:p>
          <text:p text:style-name="al">Tabel behorende bij artikel 5.2 van deze verordening</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 in de Huisvesting-verordening</text:span>
                  </text:p>
                </table:table-cell>
                <table:table-cell table:style-name="entry" table:number-rows-spanned="1" table:number-columns-spanned="1">
                  <text:p text:style-name="table_al">
                    <text:span text:style-name="nadrukvet">Kolom A</text:span>
                  </text:p>
                  <text:p text:style-name="table_al">
                    <text:span text:style-name="nadrukvet">Boete bij 1e overtreding</text:span>
                  </text:p>
                </table:table-cell>
                <table:table-cell table:style-name="entry" table:number-rows-spanned="1" table:number-columns-spanned="1">
                  <text:p text:style-name="table_al">
                    <text:span text:style-name="nadrukvet">Kolom B</text:span>
                  </text:p>
                  <text:p text:style-name="table_al">
                    <text:span text:style-name="nadrukvet">Boete bij 2<text:span text:style-name="sup">e</text:span> overtreding</text:span>
                  </text:p>
                </table:table-cell>
                <table:table-cell table:style-name="entry" table:number-rows-spanned="1" table:number-columns-spanned="1">
                  <text:p text:style-name="table_al">
                    <text:span text:style-name="nadrukvet">Kolom C</text:span>
                  </text:p>
                  <text:p text:style-name="table_al">
                    <text:span text:style-name="nadrukvet">Boete bij 3<text:span text:style-name="sup">e</text:span> overtreding</text:span>
                  </text:p>
                </table:table-cell>
                <table:table-cell table:style-name="entry" table:number-rows-spanned="1" table:number-columns-spanned="1">
                  <text:p text:style-name="table_al">
                    <text:span text:style-name="nadrukvet">Kolom D</text:span>
                  </text:p>
                  <text:p text:style-name="table_al">
                    <text:span text:style-name="nadrukvet">Boete bij 4<text:span text:style-name="sup">e</text:span></text:span>
                  </text:p>
                  <text:p text:style-name="table_al">
                    <text:span text:style-name="nadrukvet">overtreding en verder</text:span>
                  </text:p>
                </table:table-cell>
              </table:table-row>
              <table:table-row table:style-name="row">
                <table:table-cell table:style-name="entry" table:number-rows-spanned="1" table:number-columns-spanned="1">
                  <text:p text:style-name="table_al">
                    <text:span text:style-name="nadrukvet">Overtreding I</text:span>
                  </text:p>
                  <text:p text:style-name="table_al">In gebruik nemen van woonruimte zonder vergunning</text:p>
                </table:table-cell>
                <table:table-cell table:style-name="entry" table:number-rows-spanned="1" table:number-columns-spanned="1">
                  <text:p text:style-name="table_al">artikel 2.2.1</text:p>
                  <text:p text:style-name="table_al">eerste lid </text:p>
                </table:table-cell>
                <table:table-cell table:style-name="entry" table:number-rows-spanned="1" table:number-columns-spanned="1">
                  <text:p text:style-name="table_al">    </text:p>
                  <text:p text:style-name="table_al">€ 340,-</text:p>
                </table:table-cell>
                <table:table-cell table:style-name="entry" table:number-rows-spanned="1" table:number-columns-spanned="1">
                  <text:p text:style-name="table_al">    </text:p>
                  <text:p text:style-name="table_al">€ 340,-</text:p>
                </table:table-cell>
                <table:table-cell table:style-name="entry" table:number-rows-spanned="1" table:number-columns-spanned="1">
                  <text:p text:style-name="table_al">    </text:p>
                  <text:p text:style-name="table_al">€ 340,-</text:p>
                </table:table-cell>
                <table:table-cell table:style-name="entry" table:number-rows-spanned="1" table:number-columns-spanned="1">
                  <text:p text:style-name="table_al">    </text:p>
                  <text:p text:style-name="table_al">€ 340,-</text:p>
                </table:table-cell>
              </table:table-row>
              <table:table-row table:style-name="row">
                <table:table-cell table:style-name="entry" table:number-rows-spanned="1" table:number-columns-spanned="1">
                  <text:p text:style-name="table_al">
                    <text:span text:style-name="nadrukvet">Overtreding II</text:span>
                  </text:p>
                  <text:p text:style-name="table_al">In gebruik geven van (sociale) woonruimte zonder vergunning</text:p>
                </table:table-cell>
                <table:table-cell table:style-name="entry" table:number-rows-spanned="1" table:number-columns-spanned="1">
                  <text:p text:style-name="table_al">artikel 2.2.1</text:p>
                  <text:p text:style-name="table_al">tweede lid</text:p>
                  <text:p text:style-name="table_al">   - niet bedrijfsmatig </text:p>
                  <text:p text:style-name="table_al">- bedrijfsmatige       </text:p>
                </table:table-cell>
                <table:table-cell table:style-name="entry" table:number-rows-spanned="1" table:number-columns-spanned="1">
                  <text:p text:style-name="table_al">            </text:p>
                  <text:p text:style-name="table_al">€ 5.000,-</text:p>
                  <text:p text:style-name="table_al">€ 7.500,-</text:p>
                </table:table-cell>
                <table:table-cell table:style-name="entry" table:number-rows-spanned="1" table:number-columns-spanned="1">
                  <text:p text:style-name="table_al">            </text:p>
                  <text:p text:style-name="table_al">€ 18.500,-</text:p>
                  <text:p text:style-name="table_al">€ 18.500,-</text:p>
                </table:table-cell>
                <table:table-cell table:style-name="entry" table:number-rows-spanned="1" table:number-columns-spanned="1">
                  <text:p text:style-name="table_al">            </text:p>
                  <text:p text:style-name="table_al">€ 18.500,-</text:p>
                  <text:p text:style-name="table_al">€ 18.500,-</text:p>
                </table:table-cell>
                <table:table-cell table:style-name="entry" table:number-rows-spanned="1" table:number-columns-spanned="1">
                  <text:p text:style-name="table_al">            </text:p>
                  <text:p text:style-name="table_al">€ 18.500,-</text:p>
                  <text:p text:style-name="table_al">€ 18.500,-</text:p>
                </table:table-cell>
              </table:table-row>
              <table:table-row table:style-name="row">
                <table:table-cell table:style-name="entry" table:number-rows-spanned="1" table:number-columns-spanned="1">
                  <text:p text:style-name="table_al">
                    <text:span text:style-name="nadrukvet">Overtreding III</text:span>
                  </text:p>
                  <text:p text:style-name="table_al">Onttrekken en samenvoegen van woonruimte, het omzetten van zelfstandige   woonruimte, woonvorming zonder vergunning en splitsing</text:p>
                </table:table-cell>
                <table:table-cell table:style-name="entry" table:number-rows-spanned="1" table:number-columns-spanned="1">
                  <text:p text:style-name="table_al">artikel 4.1.2,</text:p>
                  <text:p text:style-name="table_al">artikel 4.2.2. en artikel 4.2.4 tweede lid      </text:p>
                  <text:p text:style-name="table_al">- niet bedrijfsmatig</text:p>
                  <text:p text:style-name="table_al">- bedrijfsmatig</text:p>
                </table:table-cell>
                <table:table-cell table:style-name="entry" table:number-rows-spanned="1" table:number-columns-spanned="1">
                  <text:p text:style-name="table_al">                    </text:p>
                  <text:p text:style-name="table_al">€  7.500,-</text:p>
                  <text:p text:style-name="table_al">€12.500,-</text:p>
                </table:table-cell>
                <table:table-cell table:style-name="entry" table:number-rows-spanned="1" table:number-columns-spanned="1">
                  <text:p text:style-name="table_al">                    </text:p>
                  <text:p text:style-name="table_al">€ 18.500,-</text:p>
                  <text:p text:style-name="table_al">€ 18.500,-</text:p>
                </table:table-cell>
                <table:table-cell table:style-name="entry" table:number-rows-spanned="1" table:number-columns-spanned="1">
                  <text:p text:style-name="table_al">                    </text:p>
                  <text:p text:style-name="table_al">€ 18.500,-</text:p>
                  <text:p text:style-name="table_al">€ 18.500,-</text:p>
                </table:table-cell>
                <table:table-cell table:style-name="entry" table:number-rows-spanned="1" table:number-columns-spanned="1">
                  <text:p text:style-name="table_al">                    </text:p>
                  <text:p text:style-name="table_al">€ 18.500,-</text:p>
                  <text:p text:style-name="table_al">€ 18.500,-</text:p>
                </table:table-cell>
              </table:table-row>
              <table:table-row table:style-name="row">
                <table:table-cell table:style-name="entry" table:number-rows-spanned="1" table:number-columns-spanned="1">
                  <text:p text:style-name="table_al">
                    <text:span text:style-name="nadrukvet">Overtreding IV</text:span>
                  </text:p>
                  <text:p text:style-name="table_al">In afwijking van het gestelde bij <text:span text:style-name="nadrukvet">overtreding   III </text:span>geldt bij het omzetten van zelfstandige in onzelfstandige woonruimte   zonder vergunning </text:p>
                </table:table-cell>
                <table:table-cell table:style-name="entry" table:number-rows-spanned="1" table:number-columns-spanned="1">
                  <text:p text:style-name="table_al">artikel 4.1.2</text:p>
                  <text:p text:style-name="table_al">    </text:p>
                  <text:p text:style-name="table_al">- niet bedrijfsmatig</text:p>
                  <text:p text:style-name="table_al">-  bedrijfsmatig</text:p>
                  <text:p text:style-name="table_al">    </text:p>
                  <text:p text:style-name="table_al">- niet bedrijfsmatig</text:p>
                  <text:p text:style-name="table_al">- bedrijfsmatig</text:p>
                  <text:p text:style-name="table_al">    </text:p>
                  <text:p text:style-name="table_al">Bij een vervallen of verlopen omzettings-vergunning</text:p>
                </table:table-cell>
                <table:table-cell table:style-name="entry" table:number-rows-spanned="1" table:number-columns-spanned="1">
                  <text:p text:style-name="table_al">    </text:p>
                  <text:p text:style-name="table_al">   €   3.000,-</text:p>
                  <text:p text:style-name="table_al">€ 12.500,-</text:p>
                  <text:p text:style-name="table_al">    </text:p>
                  <text:p text:style-name="table_al">€ 1.500,-</text:p>
                  <text:p text:style-name="table_al">€ 6.250,-</text:p>
                  <text:p text:style-name="table_al">    </text:p>
                  <text:p text:style-name="table_al">€ 5.000,-</text:p>
                </table:table-cell>
                <table:table-cell table:style-name="entry" table:number-rows-spanned="1" table:number-columns-spanned="1">
                  <text:p text:style-name="table_al">        </text:p>
                  <text:p text:style-name="table_al">€ 6.000,-</text:p>
                  <text:p text:style-name="table_al">€ 15.000,-</text:p>
                  <text:p text:style-name="table_al">    </text:p>
                  <text:p text:style-name="table_al">€ 3.000,-</text:p>
                  <text:p text:style-name="table_al">€ 7.500,-</text:p>
                  <text:p text:style-name="table_al">    </text:p>
                  <text:p text:style-name="table_al">€ 7.500,-</text:p>
                </table:table-cell>
                <table:table-cell table:style-name="entry" table:number-rows-spanned="1" table:number-columns-spanned="1">
                  <text:p text:style-name="table_al">        </text:p>
                  <text:p text:style-name="table_al">€ 12.000,-</text:p>
                  <text:p text:style-name="table_al">€ 18.500,-</text:p>
                  <text:p text:style-name="table_al">    </text:p>
                  <text:p text:style-name="table_al">€   8.000,-</text:p>
                  <text:p text:style-name="table_al">€ 15.000,-</text:p>
                  <text:p text:style-name="table_al">    </text:p>
                  <text:p text:style-name="table_al">€ 12.500,-</text:p>
                </table:table-cell>
                <table:table-cell table:style-name="entry" table:number-rows-spanned="1" table:number-columns-spanned="1">
                  <text:p text:style-name="table_al">        </text:p>
                  <text:p text:style-name="table_al">€ 18.500,-</text:p>
                  <text:p text:style-name="table_al">€ 18.500,-</text:p>
                  <text:p text:style-name="table_al">    </text:p>
                  <text:p text:style-name="table_al">€ 18.500,-</text:p>
                  <text:p text:style-name="table_al">€ 18.500,-</text:p>
                  <text:p text:style-name="table_al">    </text:p>
                  <text:p text:style-name="table_al">€ 18.500,-</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2080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0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0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Regio Utrecht 2017, gemeente Lop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801</meta:user-defined>
    <meta:user-defined meta:name="OVERHEIDop.GmbID/DC.identifier">gmb-2017-120801</meta:user-defined>
    <meta:user-defined meta:name="OVERHEID.TaxonomieBeleidsagenda/OVERHEID.category">Huisvesting | Organisatie en beleid</meta:user-defined>
    <meta:user-defined meta:name="OVERHEID.Gemeente/DC.spatial">Lopik</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OVERHEIDgvop.Informatietype/DC.type">Verordeningen</meta:user-defined>
    <meta:user-defined meta:name="OVERHEID.Gemeente/OVERHEID.authority">Lopik</meta:user-defined>
    <meta:user-defined meta:name="OVERHEID.Gemeente/DCTERMS.publisher">Lopik</meta:user-defined>
    <meta:user-defined meta:name="OVERHEIDop.versieInformatie"/>
  </office:meta>
</office:document-meta>
</file>