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waard 21 Heerewaar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Hogewaard 21, 6624 KP, Heerewaarden</text:p>
            <text:p text:style-name="common-al">De verleende vergunning is verzonden op 11 januari 2017 en heeft betrekking op het plaatsen van twee opslagputten</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2080</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80</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80</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gewaard 21 Heerew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080</meta:user-defined>
    <meta:user-defined meta:name="OVERHEIDop.GmbID/DC.identifier">gmb-2017-120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6624KP 21</meta:user-defined>
    <meta:user-defined meta:name="OVERHEIDop.woonplaats">Heerewaarden</meta:user-defined>
    <meta:user-defined meta:name="OVERHEIDop.straatnaam">Hogewaard</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4204 423731</meta:user-defined>
    <meta:user-defined meta:name="OVERHEIDop.versieInformatie"/>
  </office:meta>
</office:document-meta>
</file>