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rshwinrode 29, 2717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rshwinrode 29, 2717 EH Zoetermeer, plaatsen van een dakkapel, WB20170405 (ontvangen d.d. 0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9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9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9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rshwinrode 29, 2717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98</meta:user-defined>
    <meta:user-defined meta:name="OVERHEIDop.GmbID/DC.identifier">gmb-2017-12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EH 29</meta:user-defined>
    <meta:user-defined meta:name="OVERHEIDop.woonplaats">Zoetermeer</meta:user-defined>
    <meta:user-defined meta:name="OVERHEIDop.straatnaam">Gershwi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93 453930</meta:user-defined>
    <meta:user-defined meta:name="OVERHEIDop.versieInformatie"/>
  </office:meta>
</office:document-meta>
</file>