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straat 52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17</text:p>
            <text:p text:style-name="common-al">
            <text:span text:style-name="nadrukvet">Omschrijving: </text:span>veranderen van het bedrijf (Nieuwe Marktstraat 5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38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6B8F5B7-4BDA-4A58-93B1-9BEA4F5D1355" xlink:type="simple">http://www.nijmegen.nl/vergunningpagina/?guid=56B8F5B7-4BDA-4A58-93B1-9BEA4F5D13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79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9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9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arktstraat 52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95</meta:user-defined>
    <meta:user-defined meta:name="OVERHEIDop.GmbID/DC.identifier">gmb-2017-120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AA 5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12.37 428734.98</meta:user-defined>
    <meta:user-defined meta:name="OVERHEIDop.versieInformatie"/>
  </office:meta>
</office:document-meta>
</file>