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Fivelingo 227, 2716 B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ivelingo 227, 2716 BD Zoetermeer, plaatsen van een dakopbouw, WB20170417 (ontvangen d.d. 05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78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8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8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Fivelingo 227, 2716 B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88</meta:user-defined>
    <meta:user-defined meta:name="OVERHEIDop.GmbID/DC.identifier">gmb-2017-120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D 227</meta:user-defined>
    <meta:user-defined meta:name="OVERHEIDop.woonplaats">Zoetermeer</meta:user-defined>
    <meta:user-defined meta:name="OVERHEIDop.straatnaam">Fivelingo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88 452218</meta:user-defined>
    <meta:user-defined meta:name="OVERHEIDop.versieInformatie"/>
  </office:meta>
</office:document-meta>
</file>