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akkapel en plaatsen van dubbel glas in een gemeentelijk monument, Eerste Stationsstraat 21, 2712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rste Stationsstraat 21, 2712 HA Zoetermeer, vervangen van een dakkapel en plaatsen van dubbel glas in een gemeentelijk monument, WB20170407 (ontvangen d.d. 03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8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kapel en plaatsen van dubbel glas in een gemeentelijk monument, Eerste Stationsstraat 21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82</meta:user-defined>
    <meta:user-defined meta:name="OVERHEIDop.GmbID/DC.identifier">gmb-2017-120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A 21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4 452116</meta:user-defined>
    <meta:user-defined meta:name="OVERHEIDop.versieInformatie"/>
  </office:meta>
</office:document-meta>
</file>