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193\SXO20852740, Heuvelstraat 1a, 6181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evenementenvergunning met registratienummer: A2017-193\SXO20852740, ingekomen op 25 april 2017 voor het houden van het 90-jarig bestaansfeest van RKVV Havantia d.d. 26/27 aug. 2017 gelegen aan Heuvelstraat 1a, 6181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078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8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8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193\SXO20852740, Heuvelstraat 1a, 6181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81</meta:user-defined>
    <meta:user-defined meta:name="OVERHEIDop.GmbID/DC.identifier">gmb-2017-120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890 330615</meta:user-defined>
    <meta:user-defined meta:name="OVERHEIDop.versieInformatie"/>
  </office:meta>
</office:document-meta>
</file>