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terrasschermen, Dorpsstraat 74A, 2712 A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Dorpsstraat 74A, 2712 AM Zoetermeer, plaatsen van terrasschermen, WB20170401 (ontvangen d.d. 03 jul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0780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780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780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terrasschermen, Dorpsstraat 74A, 2712 A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780</meta:user-defined>
    <meta:user-defined meta:name="OVERHEIDop.GmbID/DC.identifier">gmb-2017-1207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AM 74a</meta:user-defined>
    <meta:user-defined meta:name="OVERHEIDop.woonplaats">Zoetermeer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953 452377</meta:user-defined>
    <meta:user-defined meta:name="OVERHEIDop.versieInformatie"/>
  </office:meta>
</office:document-meta>
</file>