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strook Langehof en Hogesteeg (Kad.3187)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Groenstrook Langehof en Hogesteeg, kad. 3307, Ammerzoden.</text:p>
            <text:p text:style-name="common-al">De verleende vergunning is verzonden op 9 januari 2017 en heeft betrekking op het tijdelijk plaatsen van een bouwbord</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07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strook Langehof en Hogesteeg (Kad.3187)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78</meta:user-defined>
    <meta:user-defined meta:name="OVERHEIDop.GmbID/DC.identifier">gmb-2017-12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W 10</meta:user-defined>
    <meta:user-defined meta:name="OVERHEIDop.woonplaats">Ammerzoden</meta:user-defined>
    <meta:user-defined meta:name="OVERHEIDop.straatnaam">Bern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144 417978</meta:user-defined>
    <meta:user-defined meta:name="OVERHEIDop.versieInformatie"/>
  </office:meta>
</office:document-meta>
</file>