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inkelcentrum Presikhaaf- Raadsheerplei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1 april 2017 heeft Wereldhave Nederland B.V.een deelsaneringsplan ingediend waarin staat hoe zij de verontreiniging met vluchtige gechloreerde koolwaterstoffen aan het Raadsheerplein te Arnhem (locatienummer 4144) gaat aanpakken. Op 24 mei 2017 ontvingen wij aanvullende gegevens (bemaling wordt niet uitgevoerd).</text:p>
            <text:p text:style-name="common-al">Op grond van de gegevens die zijn aangeleverd bij de melding, waarbij geen ingediende reacties zijn betrokken, stemmen wij in met het deelsaneringsplan. </text:p>
            <text:p text:style-name="common-al">De maatregelen zijn nodig in verband met geplande bouwwerkzaamheden. Verontreinigde grond wordt tot 1,1 m-mv ontgraven. Indien nodig wordt dampdichte folie aangebracht alvorens de put wordt aangevuld met geschikte grond.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7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inkelcentrum Presikhaaf- Raadsheerplein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77</meta:user-defined>
    <meta:user-defined meta:name="OVERHEIDop.GmbID/DC.identifier">gmb-2017-120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Raadshe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33 444058</meta:user-defined>
    <meta:user-defined meta:name="OVERHEIDop.versieInformatie"/>
  </office:meta>
</office:document-meta>
</file>