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weg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Wielerevenement</text:p>
            <text:p text:style-name="common-al">Locatie: Koningsweg e.o.</text:p>
            <text:p text:style-name="common-al">Datum: 15 september 2017</text:p>
            <text:p text:style-name="common-al">Dossiernummer: 16185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77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7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7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weg e.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73</meta:user-defined>
    <meta:user-defined meta:name="OVERHEIDop.GmbID/DC.identifier">gmb-2017-1207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99 449443</meta:user-defined>
    <meta:user-defined meta:name="OVERHEIDop.versieInformatie"/>
  </office:meta>
</office:document-meta>
</file>