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d.d. 4 juli 2017 van Cafe Barrelzz, Molenlaan 35 voor een feest  op 29 juli van 13.00 uur tot 00.00 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1146</text:span>
          </text:p>
            <text:p text:style-name="tussenkopcur"/>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077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7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7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d.d. 4 juli 2017 van Cafe Barrelzz, Molenlaan 35 voor een feest  op 29 juli van 13.00 uur tot 00.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772</meta:user-defined>
    <meta:user-defined meta:name="OVERHEIDop.GmbID/DC.identifier">gmb-2017-1207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CB 35</meta:user-defined>
    <meta:user-defined meta:name="OVERHEIDop.woonplaats">Voorschoten</meta:user-defined>
    <meta:user-defined meta:name="OVERHEIDop.straatnaam">Mol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9 459979</meta:user-defined>
    <meta:user-defined meta:name="OVERHEIDop.versieInformatie"/>
  </office:meta>
</office:document-meta>
</file>