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eellaan 108,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steellaan 108</text:span>
            <text:span text:style-name="nadrukvet">, 6602 D</text:span>
            <text:span text:style-name="nadrukvet">K</text:span>
            <text:span text:style-name="nadrukvet"> Wijchen, het kappen van een </text:span>
            <text:span text:style-name="nadrukvet">Amerikaanse </text:span>
            <text:span text:style-name="nadrukvet">eik</text:span>
            <text:span text:style-name="nadrukvet">,</text:span>
            <text:span text:style-name="nadrukvet"> verleend op </text:span>
            <text:span text:style-name="nadrukvet">10 juli</text:span>
            <text:span text:style-name="nadrukvet">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077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77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77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steellaan 108,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0771</meta:user-defined>
    <meta:user-defined meta:name="OVERHEIDop.GmbID/DC.identifier">gmb-2017-1207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K 108</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260 424647</meta:user-defined>
    <meta:user-defined meta:name="OVERHEIDop.versieInformatie"/>
  </office:meta>
</office:document-meta>
</file>