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J. Romijnweg 5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17, bouw kantoorgebouw, realiseren uitritten en plaatsen reclame, A.J. Romijnweg 51, 9672AH Winschoten (kadastraal WST C 3944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J. Romijnweg 5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77</meta:user-defined>
    <meta:user-defined meta:name="OVERHEIDop.GmbID/DC.identifier">gmb-2017-12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E 51</meta:user-defined>
    <meta:user-defined meta:name="OVERHEIDop.woonplaats">Winschoten</meta:user-defined>
    <meta:user-defined meta:name="OVERHEIDop.straatnaam">M.J. van Olm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32 573017</meta:user-defined>
    <meta:user-defined meta:name="OVERHEIDop.versieInformatie"/>
  </office:meta>
</office:document-meta>
</file>