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Dorpsstraat 154, 2712 A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54, 2712 AP Zoetermeer, plaatsen van een aanbouw, WB20170419 (ontvangen d.d. 06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6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6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6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Dorpsstraat 154, 2712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69</meta:user-defined>
    <meta:user-defined meta:name="OVERHEIDop.GmbID/DC.identifier">gmb-2017-120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P 15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5 452206</meta:user-defined>
    <meta:user-defined meta:name="OVERHEIDop.versieInformatie"/>
  </office:meta>
</office:document-meta>
</file>