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oneigenlijk gebruik openbare grond: Count Basiehof 2 t/m 30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text:p>
            <text:p><text:span text:style-name="functie">Burgemeester en wethouders hebben besloten de volgende aanvraag te verlenen:</text:span></text:p>
            <text:p><text:span text:style-name="functie"/></text:p>
            <text:p><text:span text:style-name="functie">Voor: De aanvraag betreft het plaatsen van een materiaalcontainer, toiletwagen en 2 afvalcontainers.</text:span></text:p>
            <text:p><text:span text:style-name="functie">Locatie: Count Basiehof 2 t/m 30</text:span></text:p>
            <text:p><text:span text:style-name="functie">Datum: 17 juli 2017 tot en met 15 december 2017</text:span></text:p>
            <text:p><text:span text:style-name="functie">Dossiernummer: 161860 </text:span></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0768</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68</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768</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oneigenlijk gebruik openbare grond: Count Basiehof 2 t/m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768</meta:user-defined>
    <meta:user-defined meta:name="OVERHEIDop.GmbID/DC.identifier">gmb-2017-12076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CL 8</meta:user-defined>
    <meta:user-defined meta:name="OVERHEIDop.woonplaats">Arnhem</meta:user-defined>
    <meta:user-defined meta:name="OVERHEIDop.straatnaam">Count Basieho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81 440274</meta:user-defined>
    <meta:user-defined meta:name="OVERHEIDop.versieInformatie"/>
  </office:meta>
</office:document-meta>
</file>