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Scheiweg 25A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Scheiweg 25A, Leunen </text:span>– het bouwen van een vleesvarkensstal (OMV17009-on01)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van 14 juli 2017 t/m 24 augustus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76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Scheiweg 25A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65</meta:user-defined>
    <meta:user-defined meta:name="OVERHEIDop.GmbID/DC.identifier">gmb-2017-12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25a</meta:user-defined>
    <meta:user-defined meta:name="OVERHEIDop.woonplaats">Leunen</meta:user-defined>
    <meta:user-defined meta:name="OVERHEIDop.straatnaam">Schei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84 389543</meta:user-defined>
    <meta:user-defined meta:name="OVERHEIDop.versieInformatie"/>
  </office:meta>
</office:document-meta>
</file>