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veranderen van een kantoor in woningen, Bredewater 8-14, 2715 C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redewater 8-14, 2715 CA Zoetermeer, handelen in strijd met regels ruimtelijke ordening voor het veranderen van een kantoor in woningen, WB20170398 (ontvangen d.d. 30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64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6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64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veranderen van een kantoor in woningen, Bredewater 8-14, 2715 C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64</meta:user-defined>
    <meta:user-defined meta:name="OVERHEIDop.GmbID/DC.identifier">gmb-2017-1207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CA 8</meta:user-defined>
    <meta:user-defined meta:name="OVERHEIDop.woonplaats">Zoetermeer</meta:user-defined>
    <meta:user-defined meta:name="OVERHEIDop.straatnaam">Brede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602 452249</meta:user-defined>
    <meta:user-defined meta:name="OVERHEIDop.versieInformatie"/>
  </office:meta>
</office:document-meta>
</file>