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Adama van Scheltema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buurtfeest</text:p>
            <text:p text:style-name="common-al">Locatie: Adama van Scheltemastraat</text:p>
            <text:p text:style-name="common-al">Datum: 26 augustus 2017</text:p>
            <text:p text:style-name="common-al">Dossiernummer: 16197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76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6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6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Adama van Scheltem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60</meta:user-defined>
    <meta:user-defined meta:name="OVERHEIDop.GmbID/DC.identifier">gmb-2017-1207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</meta:user-defined>
    <meta:user-defined meta:name="OVERHEIDop.woonplaats">Arnhem</meta:user-defined>
    <meta:user-defined meta:name="OVERHEIDop.straatnaam">Adama van Scheltem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03 445208</meta:user-defined>
    <meta:user-defined meta:name="OVERHEIDop.versieInformatie"/>
  </office:meta>
</office:document-meta>
</file>