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Helstraat/Trans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evaluatie BUS </text:span>
          </text:p>
            <text:p text:style-name="common-al">Op 2 juni 2017 heeft gemeente Arnhem een evaluatie BUS immobiel ingediend van de uitgevoerde bodemsanering van de bodemverontreiniging aan Helstraat/Trans 5 te Arnhem (locatienr: 4534). </text:p>
            <text:p text:style-name="common-al">Op grond van het rapport en de bevindingen van de handhavers van de Omgevingsdienst Regio Arnhem (ODRA) stemmen wij, in de beschikking evaluatie, in met het resultaat van de sanering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"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75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Helstraat/Trans 5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59</meta:user-defined>
    <meta:user-defined meta:name="OVERHEIDop.GmbID/DC.identifier">gmb-2017-120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H</meta:user-defined>
    <meta:user-defined meta:name="OVERHEIDop.woonplaats">Arnhem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3 443513</meta:user-defined>
    <meta:user-defined meta:name="OVERHEIDop.versieInformatie"/>
  </office:meta>
</office:document-meta>
</file>