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de aanleg van een rotonde, Van Stolberglaan en Dr. J. W. Palt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Van Stolberglaan en Dr. J. W. Paltelaan, Zoetermeer, kappen van twee bomen vanwege de aanleg van een rotonde, WB20170413 (ontvangen d.d. 0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5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de aanleg van een rotonde, Van Stolberglaan en Dr. J. W. Palt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57</meta:user-defined>
    <meta:user-defined meta:name="OVERHEIDop.GmbID/DC.identifier">gmb-2017-1207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S 23</meta:user-defined>
    <meta:user-defined meta:name="OVERHEIDop.woonplaats">Zoetermeer</meta:user-defined>
    <meta:user-defined meta:name="OVERHEIDop.straatnaam">Van Stolber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66 451976</meta:user-defined>
    <meta:user-defined meta:name="OVERHEIDop.versieInformatie"/>
  </office:meta>
</office:document-meta>
</file>