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uwe 15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afkalfstal, jongveestal en een opslagruimte en het veranderen van een milieu- inrichting</text:p>
            <text:p text:style-name="common-al">Globale Locatie: Veluwe 15 te Erp</text:p>
            <text:p text:style-name="common-al">Zaaknummer: VH-UV 20160159</text:p>
            <text:p text:style-name="common-al"/>
            <text:p text:style-name="common-al"> De vergunning is reeds verzonden aan de aanvrager op 1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75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5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5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uwe 15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55</meta:user-defined>
    <meta:user-defined meta:name="OVERHEIDop.GmbID/DC.identifier">gmb-2017-120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X 15</meta:user-defined>
    <meta:user-defined meta:name="OVERHEIDop.woonplaats">Erp</meta:user-defined>
    <meta:user-defined meta:name="OVERHEIDop.straatnaam">Veluw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2612 401068</meta:user-defined>
    <meta:user-defined meta:name="OVERHEIDop.versieInformatie"/>
  </office:meta>
</office:document-meta>
</file>