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acht afstervende bomen, Park achter de Bachro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Park achter de Bachrode, Zoetermeer, kappen van acht afstervende bomen, WB20170410 (ontvangen d.d. 0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5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5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5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acht afstervende bomen, Park achter de Bachro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54</meta:user-defined>
    <meta:user-defined meta:name="OVERHEIDop.GmbID/DC.identifier">gmb-2017-120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Bach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49 453493</meta:user-defined>
    <meta:user-defined meta:name="OVERHEIDop.versieInformatie"/>
  </office:meta>
</office:document-meta>
</file>