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fiets- en puzzeltocht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oestemming is verleend aan De Hersteld Hervormde Gemeente Kesteren voor  een fiets- en puzzeltocht  te Buren op 16 september 2017 (11-07-2017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75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5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fiets- en puzzeltocht in Bu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51</meta:user-defined>
    <meta:user-defined meta:name="OVERHEIDop.GmbID/DC.identifier">gmb-2017-120751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op.referentienummer">UIT/1758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6BA 19</meta:user-defined>
    <meta:user-defined meta:name="OVERHEIDop.woonplaats">Buren</meta:user-defined>
    <meta:user-defined meta:name="OVERHEIDop.straatnaam">Rodeheldenstraat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1282 435783</meta:user-defined>
    <meta:user-defined meta:name="OVERHEIDop.versieInformatie"/>
  </office:meta>
</office:document-meta>
</file>