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roenestraat 2b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Groenestraat 2b, 5327AE, Hurwenen</text:p>
            <text:p text:style-name="common-al">De verleende vergunning is verzonden op 10 januari 2017 en heeft betrekking op een vergunning voor het (ver)leggen van elektriciteitskabe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07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Groenestraat 2b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75</meta:user-defined>
    <meta:user-defined meta:name="OVERHEIDop.GmbID/DC.identifier">gmb-2017-120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E 2b</meta:user-defined>
    <meta:user-defined meta:name="OVERHEIDop.woonplaats">Hurwenen</meta:user-defined>
    <meta:user-defined meta:name="OVERHEIDop.straatnaam">Groen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321 424991</meta:user-defined>
    <meta:user-defined meta:name="OVERHEIDop.versieInformatie"/>
  </office:meta>
</office:document-meta>
</file>