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afstervende bomen, Meerpolder ter hoogte van de Bunuelstroo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Meerpolder ter hoogte van de Bunuelstrook, Zoetermeer, kappen van twee afstervende bomen, WB20170420 (ontvangen d.d. 06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74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4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4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afstervende bomen, Meerpolder ter hoogte van de Bunuelstroo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49</meta:user-defined>
    <meta:user-defined meta:name="OVERHEIDop.GmbID/DC.identifier">gmb-2017-1207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</meta:user-defined>
    <meta:user-defined meta:name="OVERHEIDop.woonplaats">Zoetermeer</meta:user-defined>
    <meta:user-defined meta:name="OVERHEIDop.straatnaam">Bunuel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12 454109</meta:user-defined>
    <meta:user-defined meta:name="OVERHEIDop.versieInformatie"/>
  </office:meta>
</office:document-meta>
</file>