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 Christoffelkruid 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Christoffelkruid  64, 3068RE, verwijderen van een grote berk uit de achtertuin ( aanvraagdatum 10-07-2017, dossiernummer OMV.17.07.0015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0748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4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4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 Christoffelkruid 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748</meta:user-defined>
    <meta:user-defined meta:name="OVERHEIDop.GmbID/DC.identifier">gmb-2017-120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8RE 64</meta:user-defined>
    <meta:user-defined meta:name="OVERHEIDop.woonplaats">Rotterdam</meta:user-defined>
    <meta:user-defined meta:name="OVERHEIDop.straatnaam">Christoffelkruid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8049 441377</meta:user-defined>
    <meta:user-defined meta:name="OVERHEIDop.versieInformatie"/>
  </office:meta>
</office:document-meta>
</file>