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an Palland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buurtfeest</text:p>
            <text:p text:style-name="common-al">Locatie: Van Pallandtstraat</text:p>
            <text:p text:style-name="common-al">Datum: 26 augustus 2017</text:p>
            <text:p text:style-name="common-al">Dossiernummer: 16116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74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Van Palland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46</meta:user-defined>
    <meta:user-defined meta:name="OVERHEIDop.GmbID/DC.identifier">gmb-2017-1207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</meta:user-defined>
    <meta:user-defined meta:name="OVERHEIDop.woonplaats">Arnhem</meta:user-defined>
    <meta:user-defined meta:name="OVERHEIDop.straatnaam">Van Pallan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61 444605</meta:user-defined>
    <meta:user-defined meta:name="OVERHEIDop.versieInformatie"/>
  </office:meta>
</office:document-meta>
</file>