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ouwen  potstal melkveehouderij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: 11-07-2017</text:p>
            <text:p text:style-name="common-al">Vergunningszaak: Omgevingsvergunning</text:p>
            <text:p text:style-name="common-al">Dossiernummer: WABO17/01178</text:p>
            <text:p text:style-name="common-al">Locatie: Herenweg 61 te Bergen (NH)</text:p>
            <text:p text:style-name="common-al">Activiteit: het bouwen van een potstal melkveehouderij</text:p>
            <text:p text:style-name="common-al">Fase: Aanvraag ontvangen</text:p>
            <text:p text:style-name="common-al">Burgemeester en wethouders hebben bovenstaande omgevingsaanvraag, waarbij de reguliere voorbereidingsprocedure van toepassing is, ontvangen.</text:p>
            <text:p text:style-name="last-al">Deze kennisgeving betekent niet dat medewerking wordt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20744</text:span><text:line-break/><text:date style:data-style-name="dag" text:fixed="true" text:date-value="2017-07-19"/><text:line-break/><text:date style:data-style-name="jaar" text:fixed="true" text:date-value="2017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0744</text:span><text:date style:data-style-name="nicedate" text:fixed="true" text:date-value="2017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0744</text:span><text:date style:data-style-name="nicedate" text:fixed="true" text:date-value="2017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bouwen  potstal melkveehouderij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9</meta:user-defined>
    <meta:user-defined meta:name="OVERHEIDop.publicationIssue">120744</meta:user-defined>
    <meta:user-defined meta:name="OVERHEIDop.GmbID/DC.identifier">gmb-2017-12074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n (NH)</meta:user-defined>
    <meta:user-defined meta:name="OVERHEID.PostcodeHuisnummer/OVERHEIDop.postcodeHuisnummer">1861PB 61</meta:user-defined>
    <meta:user-defined meta:name="OVERHEIDop.woonplaats">Bergen</meta:user-defined>
    <meta:user-defined meta:name="OVERHEIDop.straatnaam">Herenweg</meta:user-defined>
    <meta:user-defined meta:name="OVERHEIDgvop.Informatietype/DC.type">Beschikkingen | aanvraag</meta:user-defined>
    <meta:user-defined meta:name="OVERHEID.Gemeente/OVERHEID.authority">Bergen (NH)</meta:user-defined>
    <meta:user-defined meta:name="OVERHEID.Gemeente/DCTERMS.publisher">Bergen (NH)</meta:user-defined>
    <meta:user-defined meta:name="OVERHEID.EPSG28992/DC.spatial">106586 518307</meta:user-defined>
    <meta:user-defined meta:name="OVERHEIDop.versieInformatie"/>
  </office:meta>
</office:document-meta>
</file>