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 boom vanwege het aanleggen van riolering, Ambachtsherenlaan, op de oude Tango locati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Ambachtsherenlaan, op de oude Tango locatie, Zoetermeer, kappen van een  boom vanwege het aanleggen van riolering, WB20170412 (ontvangen d.d. 04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4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4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 boom vanwege het aanleggen van riolering, Ambachtsherenlaan, op de oude Tango locati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43</meta:user-defined>
    <meta:user-defined meta:name="OVERHEIDop.GmbID/DC.identifier">gmb-2017-120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X 97</meta:user-defined>
    <meta:user-defined meta:name="OVERHEIDop.woonplaats">Zoeterm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7 452562</meta:user-defined>
    <meta:user-defined meta:name="OVERHEIDop.versieInformatie"/>
  </office:meta>
</office:document-meta>
</file>