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 Stationsplein 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tionsplein  45, 3013AK, Monument onderhouden, restaureren, veranderen of slopen, Nieuw kozijn plaatsen of bestaand kozijn of gevelpaneel veranderen. Renovatie entree A Groot Handelsgebouw ( aanvraagdatum 10-07-2017, dossiernummer OMV.17.07.00165).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74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 Stationsplein 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42</meta:user-defined>
    <meta:user-defined meta:name="OVERHEIDop.GmbID/DC.identifier">gmb-2017-120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K 45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9 437611</meta:user-defined>
    <meta:user-defined meta:name="OVERHEIDop.versieInformatie"/>
  </office:meta>
</office:document-meta>
</file>