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afstervende bomen, Alexanderstraat, voor nummer 1 en tussen nummer 11 t/m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Alexanderstraat, voor nummer 1 en tussen nummer 11 t/m 21, Zoetermeer, kappen van vijf afstervende bomen, WB20170404 (ontvangen d.d. 0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4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jf afstervende bomen, Alexanderstraat, voor nummer 1 en tussen nummer 11 t/m 2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40</meta:user-defined>
    <meta:user-defined meta:name="OVERHEIDop.GmbID/DC.identifier">gmb-2017-120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N 1</meta:user-defined>
    <meta:user-defined meta:name="OVERHEIDop.woonplaats">Zoetermeer</meta:user-defined>
    <meta:user-defined meta:name="OVERHEIDop.straatnaam">Alexand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69 452170</meta:user-defined>
    <meta:user-defined meta:name="OVERHEIDop.versieInformatie"/>
  </office:meta>
</office:document-meta>
</file>