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, 1432 CW Rozenburg, Durfort I B.V., het realiseren van een logistiek bedrijfsgebouw, 10-07-2017, zaak 4056423 - OLO-29764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lsmeerderweg, 1432 CW Rozenburg, Durfort I B.V., het realiseren van een logistiek bedrijfsgebouw, 10-07-2017, zaak 4056423 - OLO-2976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39</meta:user-defined>
    <meta:user-defined meta:name="OVERHEIDop.GmbID/DC.identifier">gmb-2017-1207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G 541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29 477230</meta:user-defined>
    <meta:user-defined meta:name="OVERHEIDop.versieInformatie"/>
  </office:meta>
</office:document-meta>
</file>