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alloweenkermis 2017, 20 oktober, evenementen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juli 2017 is een aanvraag om evenementenvergunning ontvangen voor het evenement ‘Halloweenkermis 2017’. Dit evenement vindt plaats op 20 oktober op het evenemententerrein Silverdome  (APV-EVM20170255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3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3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alloweenkermis 2017, 20 oktober, evenemententerrein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38</meta:user-defined>
    <meta:user-defined meta:name="OVERHEIDop.GmbID/DC.identifier">gmb-2017-1207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